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0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break-before="page"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81" style:family="table-column">
      <style:table-column-properties style:column-width="3.4625in"/>
    </style:style>
    <style:style style:name="TableColumn82" style:family="table-column">
      <style:table-column-properties style:column-width="0.4048in"/>
    </style:style>
    <style:style style:name="TableColumn83" style:family="table-column">
      <style:table-column-properties style:column-width="0.4145in"/>
    </style:style>
    <style:style style:name="TableColumn84" style:family="table-column">
      <style:table-column-properties style:column-width="0.8291in"/>
    </style:style>
    <style:style style:name="TableColumn85" style:family="table-column">
      <style:table-column-properties style:column-width="1.1861in"/>
    </style:style>
    <style:style style:name="Table80" style:family="table">
      <style:table-properties style:width="6.2972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language-asian="pt" style:country-asian="BR"/>
    </style:style>
    <style:style style:name="P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4pt" style:font-size-asian="14pt" style:font-size-complex="14pt" style:language-asian="pt" style:country-asian="B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92" style:family="table-row">
      <style:table-row-properties/>
    </style:style>
    <style:style style:name="P9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9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9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19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19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19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style:language-asian="pt" style:country-asian="BR"/>
    </style:style>
    <style:style style:name="P19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1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2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860288/2019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Disponibilização de espaço físico para cursos, palestras, seminários e eventos de arquitetura e urbanismo autorizado pela Presidência<text:s/></text:span><text:span text:style-name="T26">do CAU/MT</text:span></text:p>
          </table:table-cell>
        </table:table-row>
      </table:table>
      <text:p text:style-name="P27">DELIBERAÇÃO PLENÁRIA DPOMT Nº 00493/2019</text:p>
      <text:p text:style-name="P28"/>
      <text:p text:style-name="P29">Aprovar a disponibilização de espaço físico para cursos, palestras, seminários e eventos de arquitetura e urbanismo autorizado pela Presidência do CAU/MT.</text:p>
      <text:p text:style-name="P30"/>
      <text:p text:style-name="P31"><text:span text:style-name="T32">O PLENÁRIO DO CONSELHO DE ARQUITETURA E URBANIS</text:span><text:span text:style-name="T33">MO DE MATO GROSSO – CAU/MT no exercício das competências e prerrogativas de que trata os artigos 29 e 30 do Regimento Interno do CAU/MT, reunido ordinariamente em Cuiabá-MT, na sede do CAU/MT, no dia<text:s/></text:span><text:span text:style-name="T34">27 de abril de 2019,</text:span><text:span text:style-name="T35"><text:s/>após análise do assunto em<text:s/></text:span><text:span text:style-name="T36">epígrafe, e</text:span></text:p>
      <text:p text:style-name="P37"/>
      <text:p text:style-name="P38">Considerando as Competências da Plenária;</text:p>
      <text:p text:style-name="P39"/>
      <text:p text:style-name="P40"/>
      <text:p text:style-name="P41">DELIBEROU:</text:p>
      <text:p text:style-name="P42"/>
      <text:p text:style-name="P43"><text:span text:style-name="T44">1 –</text:span><text:span text:style-name="T45"><text:s/>Aprovar a disponibilização de espaço físico para cursos, palestras, seminários e eventos de arquitetura e urbanismo autorizado pela Presidência do CAU/MT</text:span><text:span text:style-name="T46">;</text:span></text:p>
      <text:p text:style-name="P47"/>
      <text:p text:style-name="P48">2 - <text:s/>Encaminhar esta<text:s/>deliberação para publicação no sítio eletrônico do CAU/MT;<text:s/></text:p>
      <text:p text:style-name="P49"/>
      <text:p text:style-name="P50"/>
      <text:p text:style-name="P51">Esta deliberação entra em vigor na data de sua publicação.</text:p>
      <text:p text:style-name="P52"/>
      <text:p text:style-name="P53"/>
      <text:p text:style-name="P54"><text:span text:style-name="T55">Com<text:s/></text:span><text:span text:style-name="T56">05 votos favoráveis</text:span><text:span text:style-name="T57"><text:s/>dos conselheiros Hendyel Castro Reis, Isabella Mamprim Balbino, José da Costa Marques, Marcel de Barros Saad<text:s/></text:span><text:span text:style-name="T58">e Vanessa Bressan Koehler;<text:s/></text:span><text:span text:style-name="T59">00 votos contrários</text:span><text:span text:style-name="T60">;<text:s/></text:span><text:span text:style-name="T61">01 abstenções</text:span><text:span text:style-name="T62"><text:s/>do conselheiro José Antônio Lemos dos Santos e<text:s/></text:span><text:span text:style-name="T63">02 ausências justificada dos conselheiros <text:s/></text:span><text:span text:style-name="T64">Ana de Cássia Moraes Abdalla Bernardino e</text:span><text:span text:style-name="T65"><text:s/>João Antônio Silva Neto,.</text:span></text:p>
      <text:p text:style-name="P66"/>
      <text:p text:style-name="P67"/>
      <text:p text:style-name="P68"/>
      <text:p text:style-name="P69">Cuiabá-MT, 27 de abril de 2019.</text:p>
      <text:p text:style-name="P70"/>
      <text:p text:style-name="P71"/>
      <text:p text:style-name="P72"/>
      <text:p text:style-name="P73">André Nör</text:p>
      <text:p text:style-name="P74"><text:span text:style-name="T75">Presidente do CAU/MT</text:span></text:p>
      <text:soft-page-break/>
      <text:p text:style-name="P76">87ª REUNIÃO PLENÁRIA ORDINÁRIA DO CAU/MT</text:p>
      <text:p text:style-name="P77"/>
      <text:p text:style-name="P78">Folha De Votação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/>
            <text:p text:style-name="P89">Conselheiro</text:p>
          </table:table-cell>
          <table:table-cell table:style-name="TableCell90" table:number-columns-spanned="4">
            <text:p text:style-name="P91">Votação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Sim</text:p>
          </table:table-cell>
          <table:table-cell table:style-name="TableCell96">
            <text:p text:style-name="P97">Não<text:s/></text:p>
          </table:table-cell>
          <table:table-cell table:style-name="TableCell98">
            <text:p text:style-name="P99">Abstenção</text:p>
          </table:table-cell>
          <table:table-cell table:style-name="TableCell100">
            <text:p text:style-name="P101">Ausência</text:p>
          </table:table-cell>
        </table:table-row>
        <table:table-row table:style-name="TableRow102">
          <table:table-cell table:style-name="TableCell103">
            <text:p text:style-name="P104"><text:span text:style-name="T105">Ana de Cássia Moraes Abdalla Bernardino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JUSTIFICADO</text:p>
          </table:table-cell>
        </table:table-row>
        <table:table-row table:style-name="TableRow114">
          <table:table-cell table:style-name="TableCell115">
            <text:p text:style-name="P116">João Antônio Silva Neto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JUSTIFICADO</text:p>
          </table:table-cell>
        </table:table-row>
        <table:table-row table:style-name="TableRow125">
          <table:table-cell table:style-name="TableCell126">
            <text:p text:style-name="P127">Hendyel Castro<text:s/>Reis<text:s/></text:p>
          </table:table-cell>
          <table:table-cell table:style-name="TableCell128">
            <text:p text:style-name="P129">x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Isabella Mamprim Balbino</text:p>
          </table:table-cell>
          <table:table-cell table:style-name="TableCell139">
            <text:p text:style-name="P140">x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José Antônio Lemos dos Santos<text:s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José da Costa Marques<text:s/></text:p>
          </table:table-cell>
          <table:table-cell table:style-name="TableCell161">
            <text:p text:style-name="P162">x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Marcel de Barros Saad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Vanessa Bressan Koehler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/>
      <text:p text:style-name="P195">Histórico da votação:</text:p>
      <text:p text:style-name="P196"/>
      <text:p text:style-name="P197">Reunião Plenária Ordinária Nº 87<text:s text:c="43"/>Data: 27/04/2019</text:p>
      <text:p text:style-name="P198"/>
      <text:p text:style-name="P199"><text:span text:style-name="T200">Matéria em votação:</text:span><text:span text:style-name="T201"><text:s/></text:span><text:span text:style-name="T202">Disponibilização de espaço físico para cursos, palestras, seminários e eventos de arquitetura e urbanismo autorizado pela Presidência do CAU/MT</text:span></text:p>
      <text:p text:style-name="P203"/>
      <text:p text:style-name="P204"><text:span text:style-name="T205">Resultado da votação:</text:span><text:span text:style-name="T206"><text:s/></text:span><text:span text:style-name="T207">Sim</text:span><text:span text:style-name="T208"><text:s/>(05)<text:s/></text:span><text:span text:style-name="T209"><text:tab/></text:span><text:span text:style-name="T210">Não</text:span><text:span text:style-name="T211"><text:s/>(00)</text:span><text:span text:style-name="T212"><text:tab/></text:span><text:span text:style-name="T213">Abstenções</text:span><text:span text:style-name="T214"><text:s/>(01) <text:s/></text:span><text:span text:style-name="T215"><text:tab/></text:span><text:span text:style-name="T216">Ausências</text:span><text:span text:style-name="T217"><text:s/>(02)<text:s/></text:span></text:p>
      <text:p text:style-name="P218"><text:span text:style-name="T219">Total<text:s/></text:span><text:span text:style-name="T220">(00)</text:span></text:p>
      <text:p text:style-name="P221"/>
      <text:p text:style-name="P222"><text:span text:style-name="T223">Ocorrências:</text:span><text:span text:style-name="T224"><text:s/></text:span></text:p>
      <text:p text:style-name="P225"/>
      <text:p text:style-name="P226"><text:span text:style-name="T227">Assessoria: <text:s text:c="2"/></text:span><text:span text:style-name="T228">Thatielle Badini. C. dos Santos <text:s text:c="10"/>Condutor dos trabalhos<text:s/></text:span><text:span text:style-name="T229">(Presidente): André N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4-27T13:25:00Z</meta:creation-date>
    <dc:date>2019-04-27T14:23:00Z</dc:date>
    <meta:print-date>2019-04-27T14:23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69" meta:character-count="2359" meta:row-count="16" meta:non-whitespace-character-count="1994"/>
  </office:meta>
</office:document-meta>
</file>