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/>
      <style:text-properties style:font-name="Times New Roman" fo:font-size="11pt" style:font-size-asian="11pt" style:font-size-complex="11pt" fo:background-color="#FFFFFF" style:language-asian="pt" style:country-asian="BR"/>
    </style:style>
    <style:style style:name="TableColumn9" style:family="table-column">
      <style:table-column-properties style:column-width="1.477in" style:use-optimal-column-width="false"/>
    </style:style>
    <style:style style:name="TableColumn10" style:family="table-column">
      <style:table-column-properties style:column-width="4.8229in" style:use-optimal-column-width="false"/>
    </style:style>
    <style:style style:name="Table8" style:family="table">
      <style:table-properties style:width="6.3in" fo:margin-left="0.0784in" table:align="left"/>
    </style:style>
    <style:style style:name="TableRow11" style:family="table-row">
      <style:table-row-properties style:min-row-height="0.1965in" style:use-optimal-row-height="false" fo:keep-together="always"/>
    </style:style>
    <style:style style:name="TableCell12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13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T15" style:parent-style-name="Fonteparág.padrão" style:family="text">
      <style:text-properties style:font-name="Times New Roman" style:font-name-asian="Arial" style:font-weight-complex="bold" fo:font-size="11pt" style:font-size-asian="11pt" style:font-size-complex="11pt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19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21" style:family="table-row">
      <style:table-row-properties style:min-row-height="0.1965in" style:use-optimal-row-height="false" fo:keep-together="always"/>
    </style:style>
    <style:style style:name="TableCell22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24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T25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P26" style:parent-style-name="Normal" style:family="paragraph">
      <style:paragraph-properties fo:border-top="0.0138in solid #7F7F7F" fo:border-left="none" fo:border-bottom="0.0138in solid #7F7F7F" fo:border-right="none" fo:padding-top="0.0277in" fo:padding-left="0in" fo:padding-bottom="0.0138in" fo:padding-right="0in" style:shadow="none" fo:text-align="center" fo:margin-top="0.0833in" fo:margin-bottom="0.0833in" fo:background-color="#F2F2F2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27" style:parent-style-name="Normal" style:family="paragraph">
      <style:paragraph-properties fo:text-align="justify" fo:margin-left="3.5437in">
        <style:tab-stops/>
      </style:paragraph-properties>
      <style:text-properties style:font-name="Times New Roman" fo:font-size="11pt" style:font-size-asian="11pt" style:font-size-complex="11pt"/>
    </style:style>
    <style:style style:name="P28" style:parent-style-name="Normal" style:family="paragraph">
      <style:paragraph-properties fo:text-align="justify" fo:margin-left="3.5437in">
        <style:tab-stops/>
      </style:paragraph-properties>
    </style:style>
    <style:style style:name="T29" style:parent-style-name="Fonteparág.padrão" style:family="text">
      <style:text-properties style:font-name="Times New Roman" fo:font-size="11pt" style:font-size-asian="11pt" style:font-size-complex="11pt"/>
    </style:style>
    <style:style style:name="T30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fo:font-size="11pt" style:font-size-asian="11pt" style:font-size-complex="11pt"/>
    </style:style>
    <style:style style:name="P33" style:parent-style-name="Normal" style:family="paragraph">
      <style:paragraph-properties fo:text-align="justify" fo:margin-left="3.5437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34" style:parent-style-name="Normal" style:family="paragraph">
      <style:paragraph-properties fo:text-align="justify"/>
    </style:style>
    <style:style style:name="T3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/>
    </style:style>
    <style:style style:name="T4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/>
    </style:style>
    <style:style style:name="P46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T5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52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5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/>
    </style:style>
    <style:style style:name="T6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7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fo:text-align="center"/>
    </style:style>
    <style:style style:name="T8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fo:break-before="page"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olumn87" style:family="table-column">
      <style:table-column-properties style:column-width="3.4625in"/>
    </style:style>
    <style:style style:name="TableColumn88" style:family="table-column">
      <style:table-column-properties style:column-width="0.4048in"/>
    </style:style>
    <style:style style:name="TableColumn89" style:family="table-column">
      <style:table-column-properties style:column-width="0.4145in"/>
    </style:style>
    <style:style style:name="TableColumn90" style:family="table-column">
      <style:table-column-properties style:column-width="0.8291in"/>
    </style:style>
    <style:style style:name="TableColumn91" style:family="table-column">
      <style:table-column-properties style:column-width="1.1861in"/>
    </style:style>
    <style:style style:name="Table86" style:family="table">
      <style:table-properties style:width="6.2972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language-asian="pt" style:country-asian="BR"/>
    </style:style>
    <style:style style:name="P9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4pt" style:font-size-asian="14pt" style:font-size-complex="14pt" style:language-asian="pt" style:country-asian="BR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98" style:family="table-row">
      <style:table-row-properties/>
    </style:style>
    <style:style style:name="P99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/>
    </style:style>
    <style:style style:name="T111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97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98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99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00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01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style:language-asian="pt" style:country-asian="BR"/>
    </style:style>
    <style:style style:name="P202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style:language-asian="pt" style:country-asian="BR"/>
    </style:style>
    <style:style style:name="P203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style:language-asian="pt" style:country-asian="BR"/>
    </style:style>
    <style:style style:name="P204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style:language-asian="pt" style:country-asian="BR"/>
    </style:style>
    <style:style style:name="P205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0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0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08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P209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1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1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1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1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1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1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1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1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1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1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2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2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2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23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2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2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26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27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2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2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30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31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3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3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ext:p text:style-name="P1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PROCESSO</text:p>
          </table:table-cell>
          <table:table-cell table:style-name="TableCell14">
            <text:p text:style-name="Normal"><text:span text:style-name="T15">SEM NUMERO</text:span></text:p>
          </table:table-cell>
        </table:table-row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p text:style-name="P20">CAUMT</text:p>
          </table:table-cell>
        </table:table-row>
        <table:table-row table:style-name="TableRow21">
          <table:table-cell table:style-name="TableCell22">
            <text:p text:style-name="P23">ASSUNTO</text:p>
          </table:table-cell>
          <table:table-cell table:style-name="TableCell24">
            <text:p text:style-name="Normal"><text:span text:style-name="T25">REUNIÃO ORDINÁRIA E EXTRAORDINÁRIA NA PREFEITURA DE CUIABÁ</text:span></text:p>
          </table:table-cell>
        </table:table-row>
      </table:table>
      <text:p text:style-name="P26">DELIBERAÇÃO PLENÁRIA DPOMT Nº 00494/2019</text:p>
      <text:p text:style-name="P27"/>
      <text:p text:style-name="P28"><text:span text:style-name="T29">Aprovar a<text:s/></text:span><text:span text:style-name="T30">REUNIÃO ORDINÁRIA E<text:s/></text:span><text:span text:style-name="T31">EXTRAORDINÁRIA NA PREFEITURA DE CUIABÁ</text:span><text:span text:style-name="T32">.</text:span></text:p>
      <text:p text:style-name="P33"/>
      <text:p text:style-name="P34"><text:span text:style-name="T35">O PLENÁRIO DO CONSELHO DE ARQUITETURA E URBANISMO DE MATO GROSSO – CAU/MT no exercício das competências e prerrogativas de que trata os artigos 29 e 30 do Regimento Interno do CAU/MT, reunido ordinariamente em<text:s/></text:span><text:span text:style-name="T36">Cuiabá-MT, na sede do CAU/MT, no dia<text:s/></text:span><text:span text:style-name="T37">27 de abril de 2019,</text:span><text:span text:style-name="T38"><text:s/>após análise do assunto em epígrafe, e</text:span></text:p>
      <text:p text:style-name="P39"/>
      <text:p text:style-name="P40">Considerando as Competências da Plenária;</text:p>
      <text:p text:style-name="P41">Considerando a Deliberação n. 214/2019 – (CEP-CAU/MT);</text:p>
      <text:p text:style-name="P42"><text:span text:style-name="T43">Considerando o art. 108, §1ª do Regimento Interno do CAU/MT,<text:s/></text:span><text:span text:style-name="T44">de<text:s/></text:span><text:span text:style-name="T45">18 de novembro de 2017;</text:span></text:p>
      <text:p text:style-name="P46"/>
      <text:p text:style-name="P47">DELIBEROU:</text:p>
      <text:p text:style-name="P48"/>
      <text:p text:style-name="P49"><text:span text:style-name="T50">1 –</text:span><text:span text:style-name="T51"><text:s/>Aprovar que Reuniões Ordinárias ou Extraordinárias da CEP CAU/MT possam acontecer<text:s/></text:span><text:span text:style-name="T52">na Prefeitura Municipal de Cuiabá.</text:span></text:p>
      <text:p text:style-name="P53"/>
      <text:p text:style-name="P54">2 - <text:s/>Encaminhar esta deliberação para publicação no sítio eletrônico do CAU/MT;<text:s/></text:p>
      <text:p text:style-name="P55"/>
      <text:p text:style-name="P56"/>
      <text:p text:style-name="P57">Esta deliberação entra em vigor na data de sua publicação.</text:p>
      <text:p text:style-name="P58"/>
      <text:p text:style-name="P59"/>
      <text:p text:style-name="P60"><text:span text:style-name="T61">Com<text:s/></text:span><text:span text:style-name="T62">06 votos favoráveis</text:span><text:span text:style-name="T63"><text:s/>dos conselheiros Hendyel Castro Reis, Isabella Mamprim Balbino e José Antônio Lemos dos Santos, José da Costa Marques, Marcel de Barros Saad e Vanessa Bressan Koehler;<text:s/></text:span><text:span text:style-name="T64">00 votos contr</text:span><text:span text:style-name="T65">ários</text:span><text:span text:style-name="T66">;<text:s/></text:span><text:span text:style-name="T67">00 abstenções</text:span><text:span text:style-name="T68"><text:s/>e<text:s/></text:span><text:span text:style-name="T69">02 ausências justificada dos conselheiros<text:s/></text:span><text:span text:style-name="T70">Ana de Cássia Moraes Abdalla Bernardino e</text:span><text:span text:style-name="T71"><text:s/>João Antônio Silva Neto.</text:span></text:p>
      <text:p text:style-name="P72"/>
      <text:p text:style-name="P73"/>
      <text:p text:style-name="P74"/>
      <text:p text:style-name="P75">Cuiabá-MT, 27 de abril de 2019.</text:p>
      <text:p text:style-name="P76"/>
      <text:p text:style-name="P77"/>
      <text:p text:style-name="P78"/>
      <text:p text:style-name="P79">André Nör</text:p>
      <text:p text:style-name="P80"><text:span text:style-name="T81">Presidente do CAU/MT</text:span></text:p>
      <text:soft-page-break/>
      <text:p text:style-name="P82">87ª REUNIÃO PLENÁRIA ORDINÁRIA DO CAU/MT</text:p>
      <text:p text:style-name="P83"/>
      <text:p text:style-name="P84">Folha De<text:s/>Votação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rows-spanned="2">
            <text:p text:style-name="P94"/>
            <text:p text:style-name="P95">Conselheiro</text:p>
          </table:table-cell>
          <table:table-cell table:style-name="TableCell96" table:number-columns-spanned="4">
            <text:p text:style-name="P97">Votação</text:p>
          </table:table-cell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Sim</text:p>
          </table:table-cell>
          <table:table-cell table:style-name="TableCell102">
            <text:p text:style-name="P103">Não<text:s/></text:p>
          </table:table-cell>
          <table:table-cell table:style-name="TableCell104">
            <text:p text:style-name="P105">Abstenção</text:p>
          </table:table-cell>
          <table:table-cell table:style-name="TableCell106">
            <text:p text:style-name="P107">Ausência</text:p>
          </table:table-cell>
        </table:table-row>
        <table:table-row table:style-name="TableRow108">
          <table:table-cell table:style-name="TableCell109">
            <text:p text:style-name="P110"><text:span text:style-name="T111">Ana de Cássia Moraes Abdalla Bernardino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JUSTIFICADO</text:p>
          </table:table-cell>
        </table:table-row>
        <table:table-row table:style-name="TableRow120">
          <table:table-cell table:style-name="TableCell121">
            <text:p text:style-name="P122">João Antônio Silva Neto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JUSTIFICADO</text:p>
          </table:table-cell>
        </table:table-row>
        <table:table-row table:style-name="TableRow131">
          <table:table-cell table:style-name="TableCell132">
            <text:p text:style-name="P133">Hendyel Castro Reis<text:s/></text:p>
          </table:table-cell>
          <table:table-cell table:style-name="TableCell134">
            <text:p text:style-name="P135">X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Isabella Mamprim Balbino</text:p>
          </table:table-cell>
          <table:table-cell table:style-name="TableCell145">
            <text:p text:style-name="P146">X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José Antônio Lemos dos Santos<text:s/></text:p>
          </table:table-cell>
          <table:table-cell table:style-name="TableCell156">
            <text:p text:style-name="P157">X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José<text:s/>da Costa Marques<text:s/></text:p>
          </table:table-cell>
          <table:table-cell table:style-name="TableCell167">
            <text:p text:style-name="P168">X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Marcel de Barros Saad</text:p>
          </table:table-cell>
          <table:table-cell table:style-name="TableCell178">
            <text:p text:style-name="P179">X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Vanessa Bressan Koehler</text:p>
          </table:table-cell>
          <table:table-cell table:style-name="TableCell189">
            <text:p text:style-name="P190">X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/>
      <text:p text:style-name="P198"/>
      <text:p text:style-name="P199"/>
      <text:p text:style-name="P200"/>
      <text:p text:style-name="P201">Histórico da votação:</text:p>
      <text:p text:style-name="P202"/>
      <text:p text:style-name="P203">Reunião Plenária Ordinária Nº 87 <text:s text:c="42"/>Data: 27/04/2019</text:p>
      <text:p text:style-name="P204"/>
      <text:p text:style-name="P205"><text:span text:style-name="T206">Matéria em votação:</text:span><text:span text:style-name="T207"><text:s/></text:span><text:span text:style-name="T208">REUNIÃO ORDINÁRIA E EXTRAORDINÁRIA NA PREFEITURA DE CUIABÁp</text:span></text:p>
      <text:p text:style-name="P209"><text:span text:style-name="T210">Resultado da votação:</text:span><text:span text:style-name="T211"><text:s/></text:span><text:span text:style-name="T212">Sim</text:span><text:span text:style-name="T213"><text:s/>(06)<text:s/></text:span><text:span text:style-name="T214"><text:tab/></text:span><text:span text:style-name="T215">Não</text:span><text:span text:style-name="T216"><text:s/>(00)</text:span><text:span text:style-name="T217"><text:tab/></text:span><text:span text:style-name="T218">Abstenções</text:span><text:span text:style-name="T219"><text:s/>(00) <text:s/></text:span><text:span text:style-name="T220"><text:tab/></text:span><text:span text:style-name="T221">Ausências</text:span><text:span text:style-name="T222"><text:s/>(02)<text:s/></text:span></text:p>
      <text:p text:style-name="P223"><text:span text:style-name="T224">Total<text:s/></text:span><text:span text:style-name="T225">(00)</text:span></text:p>
      <text:p text:style-name="P226"/>
      <text:p text:style-name="P227"><text:span text:style-name="T228">Ocorrências:</text:span><text:span text:style-name="T229"><text:s/></text:span></text:p>
      <text:p text:style-name="P230"/>
      <text:p text:style-name="P231"><text:span text:style-name="T232">Assessoria: <text:s text:c="2"/>Thatielle Badini. C. dos Santos <text:s text:c="10"/>Condutor dos trabalhos<text:s/></text:span><text:span text:style-name="T233">(Presidente): André N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margin-right="0.25in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end"/>
    </style:style>
    <style:style style:name="T7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6"><text:span text:style-name="T7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19-04-27T14:09:00Z</meta:creation-date>
    <dc:date>2019-04-27T14:24:00Z</dc:date>
    <meta:print-date>2019-04-27T14:24:00Z</meta:print-date>
    <meta:template xlink:href="Normal" xlink:type="simple"/>
    <meta:editing-cycles>4</meta:editing-cycles>
    <meta:editing-duration>PT420S</meta:editing-duration>
    <meta:document-statistic meta:page-count="2" meta:paragraph-count="4" meta:word-count="343" meta:character-count="2192" meta:row-count="15" meta:non-whitespace-character-count="1853"/>
  </office:meta>
</office:document-meta>
</file>