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125in" text:list-level-position-and-space-mode="label-alignment">
          <style:list-level-label-alignment text:label-followed-by="listtab" fo:margin-left="1.9715in" fo:text-indent="-0.125in"/>
        </style:list-level-properties>
      </text:list-level-style-number>
      <text:list-level-style-number text:level="4" style:num-suffix="." style:num-format="1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65in" text:min-label-width="0.125in" text:list-level-position-and-space-mode="label-alignment">
          <style:list-level-label-alignment text:label-followed-by="listtab" fo:margin-left="3.4715in" fo:text-indent="-0.125in"/>
        </style:list-level-properties>
      </text:list-level-style-number>
      <text:list-level-style-number text:level="7" style:num-suffix="." style:num-format="1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65in" text:min-label-width="0.125in" text:list-level-position-and-space-mode="label-alignment">
          <style:list-level-label-alignment text:label-followed-by="listtab" fo:margin-left="4.97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2" style:parent-style-name="TableParagraph" style:family="paragraph">
      <style:text-properties fo:font-size="10pt" style:font-size-asian="10pt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fo:font-size="10pt" style:font-size-asian="10pt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fo:font-size="10pt" style:font-size-asian="10pt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font-size="9pt" style:font-size-asian="9pt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0" style:parent-style-name="Corpodetexto" style:family="paragraph">
      <style:paragraph-properties fo:text-align="justify" fo:margin-top="0.0013in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letter-spacing="-0.0097in"/>
    </style:style>
    <style:style style:name="P35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Corpodetexto" style:family="paragraph">
      <style:paragraph-properties fo:margin-top="0.0034in"/>
    </style:style>
    <style:style style:name="P39" style:parent-style-name="Título1" style:family="paragraph">
      <style:paragraph-properties fo:text-align="justify" fo:margin-left="0.4715in">
        <style:tab-stops/>
      </style:paragraph-properties>
    </style:style>
    <style:style style:name="P40" style:parent-style-name="Título1" style:family="paragraph">
      <style:paragraph-properties fo:text-align="justify"/>
    </style:style>
    <style:style style:name="T41" style:parent-style-name="Fonteparág.padrão" style:family="text">
      <style:text-properties fo:font-weight="normal" style:font-weight-asian="normal"/>
    </style:style>
    <style:style style:name="T42" style:parent-style-name="Fonteparág.padrão" style:family="text">
      <style:text-properties fo:font-weight="normal" style:font-weight-asian="normal"/>
    </style:style>
    <style:style style:name="P43" style:parent-style-name="Título1" style:family="paragraph">
      <style:paragraph-properties fo:text-align="justify"/>
    </style:style>
    <style:style style:name="P44" style:parent-style-name="Título1" style:family="paragraph">
      <style:paragraph-properties fo:text-align="justify"/>
    </style:style>
    <style:style style:name="T45" style:parent-style-name="Fonteparág.padrão" style:family="text">
      <style:text-properties fo:font-weight="normal" style:font-weight-asian="normal"/>
    </style:style>
    <style:style style:name="T46" style:parent-style-name="Fonteparág.padrão" style:family="text">
      <style:text-properties fo:font-weight="normal" style:font-weight-asian="normal"/>
    </style:style>
    <style:style style:name="P47" style:parent-style-name="Título1" style:family="paragraph">
      <style:paragraph-properties fo:text-align="justify" fo:margin-left="0in">
        <style:tab-stops/>
      </style:paragraph-properties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9" style:parent-style-name="Fonteparág.padrão" style:family="text">
      <style:text-properties fo:font-weight="bold" style:font-weight-asian="bold" fo:color="#FF0000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color="#FF0000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color="#FF0000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color="#FF0000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9" style:parent-style-name="Normal" style:family="paragraph">
      <style:paragraph-properties fo:text-align="center" fo:margin-left="0.4923in">
        <style:tab-stops/>
      </style:paragraph-properties>
    </style:style>
    <style:style style:name="P60" style:parent-style-name="Normal" style:family="paragraph">
      <style:paragraph-properties fo:text-align="center" fo:margin-left="0.4923in">
        <style:tab-stops/>
      </style:paragraph-properties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P6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 fo:background-color="#FFFF00"/>
    </style:style>
    <style:style style:name="P6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/>
    </style:style>
    <style:style style:name="P68" style:parent-style-name="Normal" style:family="paragraph">
      <style:paragraph-properties fo:margin-left="0.4923in">
        <style:tab-stops/>
      </style:paragraph-properties>
    </style:style>
    <style:style style:name="T6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4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75" style:parent-style-name="Normal" style:family="paragraph">
      <style:paragraph-properties fo:margin-left="0.4923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 fo:letter-spacing="0.0027in"/>
    </style:style>
    <style:style style:name="T78" style:parent-style-name="Fonteparág.padrão" style:family="text">
      <style:text-properties fo:font-weight="bold" style:font-weight-asian="bold" fo:text-transform="uppercase" fo:letter-spacing="0.0027in"/>
    </style:style>
    <style:style style:name="T79" style:parent-style-name="Fonteparág.padrão" style:family="text">
      <style:text-properties fo:font-weight="bold" style:font-weight-asian="bold" fo:text-transform="uppercase" fo:letter-spacing="0.0027in"/>
    </style:style>
    <style:style style:name="P80" style:parent-style-name="Normal" style:family="paragraph">
      <style:paragraph-properties fo:margin-left="0.4923in">
        <style:tab-stops/>
      </style:paragraph-properties>
    </style:style>
    <style:style style:name="P81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8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margin-left="0.4923in">
        <style:tab-stops/>
      </style:paragraph-properties>
    </style:style>
    <style:style style:name="P84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P12">SEM <text:s/>NÚMERO DE PROTOCOLO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CAU/MT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PLANO DE TRABALHO COMISSÃO <text:s/>DE ENSINO E FORMAÇÃO PROFISSIONAL<text:s/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</text:span><text:span text:style-name="T27">º<text:s/></text:span><text:span text:style-name="T28">077/2019 – <text:s/>COMISSÃO DE ENSINO E FORMAÇÃO PROFISSIONAL</text:span></text:p>
          </table:table-cell>
          <table:covered-table-cell/>
        </table:table-row>
      </table:table>
      <text:p text:style-name="P29"/>
      <text:p text:style-name="P30"/>
      <text:p text:style-name="P31"><text:span text:style-name="T32">A COMISSÃO DE ENSINO E FORMAÇÃO<text:s/></text:span><text:span text:style-name="T33">PROFISSIONAL</text:span><text:s/>– CEF, reunida extraordinariamente em Cuiabá/MT, na sede do CAU/MT, no dia 09 de abril de 2019, no uso das competências que lhe conferem o inciso 94 do Regimento Interno do CAU/MT, após análise do assunto em epígrafe,<text:span text:style-name="T34"><text:s/></text:span>e</text:p>
      <text:p text:style-name="P35">Considerando a competência da comissão de Ensino e Formação Profissional;</text:p>
      <text:p text:style-name="P36">Considerando a necessidade de valorização da profissão e o incentivo profissional;</text:p>
      <text:p text:style-name="P37"/>
      <text:p text:style-name="P38"/>
      <text:h text:style-name="P39" text:outline-level="1">DELIBEROU:</text:h>
      <text:list text:style-name="LFO1" text:continue-numbering="true">
        <text:list-item>
          <text:p text:style-name="P40"><text:span text:style-name="T41">APROVAR</text:span><text:s text:c="2"/><text:span text:style-name="T42">o Plano de trabalho da Comissão de Ensino e Formação do CAU/MT, conforme anexo.</text:span></text:p>
        </text:list-item>
      </text:list>
      <text:h text:style-name="P43" text:outline-level="1"/>
      <text:list text:style-name="LFO1" text:continue-numbering="true">
        <text:list-item>
          <text:p text:style-name="P44"><text:span text:style-name="T45">Encaminhar <text:s/>a refer</text:span><text:span text:style-name="T46">ida <text:s/>proposta <text:s/>para apreciação do Presidente do CAU/MT</text:span></text:p>
        </text:list-item>
      </text:list>
      <text:p text:style-name="ParágrafodaLista"/>
      <text:h text:style-name="P47" text:outline-level="1"/>
      <text:p text:style-name="P48">Com<text:s/><text:span text:style-name="T49">03<text:s/></text:span><text:span text:style-name="T50">votos favoráveis<text:s/></text:span>dos Conselheiros José Antônio Lemos dos Santos, Hendyel Castro Reis, <text:s/>Carlos Renato Pina dos Santos;<text:s/><text:span text:style-name="T51">00</text:span><text:span text:style-name="T52"><text:s/>votos contrários</text:span>;<text:s/><text:span text:style-name="T53">00</text:span><text:span text:style-name="T54"><text:s/>abstenções;</text:span><text:s/>e<text:s/><text:span text:style-name="T55">01<text:s/></text:span><text:span text:style-name="T56">ausência justificada da<text:s/></text:span><text:span text:style-name="T57">conselheira Isabella Mamprim Balbino.</text:span></text:p>
      <text:p text:style-name="P58"/>
      <text:p text:style-name="P59"/>
      <text:p text:style-name="P60">Cuiabá - MT<text:span text:style-name="T61">,<text:s/></text:span><text:span text:style-name="T62">21</text:span><text:span text:style-name="T63"><text:s/>de<text:s/></text:span><text:span text:style-name="T64">março</text:span><text:span text:style-name="T65"><text:s/>de 2019.</text:span></text:p>
      <text:p text:style-name="P66"/>
      <text:p text:style-name="P67"/>
      <text:p text:style-name="P68"><text:span text:style-name="T69">HENDYEL CASTRO REIS <text:s text:c="31"/>___________________________________</text:span></text:p>
      <text:p text:style-name="P70">Coordenadora</text:p>
      <text:p text:style-name="P71"/>
      <text:p text:style-name="P72">JOSÉ ANTÔNIO LEMOS DOS SANTOS <text:s text:c="11"/>__________________________________</text:p>
      <text:p text:style-name="P73">Coordenador Adjunto</text:p>
      <text:p text:style-name="P74"/>
      <text:p text:style-name="P75"><text:span text:style-name="T76">ISABELLA MAMPRIM BALBINO.</text:span><text:span text:style-name="T77"><text:tab/></text:span><text:span text:style-name="T78"><text:tab/><text:s text:c="8"/></text:span><text:span text:style-name="T79">__________________________________</text:span></text:p>
      <text:p text:style-name="P80">Membro</text:p>
      <text:p text:style-name="P81"/>
      <text:p text:style-name="P82">CARLOS RENATO PINA DOS SANTOS <text:s text:c="15"/>________________________________</text:p>
      <text:p text:style-name="P83">Membro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125in" text:list-level-position-and-space-mode="label-alignment">
          <style:list-level-label-alignment text:label-followed-by="listtab" fo:margin-left="1.9715in" fo:text-indent="-0.125in"/>
        </style:list-level-properties>
      </text:list-level-style-number>
      <text:list-level-style-number text:level="4" style:num-suffix="." style:num-format="1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65in" text:min-label-width="0.125in" text:list-level-position-and-space-mode="label-alignment">
          <style:list-level-label-alignment text:label-followed-by="listtab" fo:margin-left="3.4715in" fo:text-indent="-0.125in"/>
        </style:list-level-properties>
      </text:list-level-style-number>
      <text:list-level-style-number text:level="7" style:num-suffix="." style:num-format="1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65in" text:min-label-width="0.125in" text:list-level-position-and-space-mode="label-alignment">
          <style:list-level-label-alignment text:label-followed-by="listtab" fo:margin-left="4.97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1</text:page-number>/3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lles Moraes</dc:creator>
    <meta:creation-date>2019-04-09T17:29:00Z</meta:creation-date>
    <dc:date>2019-05-06T19:39:00Z</dc:date>
    <meta:print-date>2019-04-09T17:30:00Z</meta:print-date>
    <meta:template xlink:href="DELIBERAÇÃO%2075.2019%20-%20Registro%20profissional%20diplomado%20no%20país%20(MARÇO%202019)" xlink:type="simple"/>
    <meta:editing-cycles>7</meta:editing-cycles>
    <meta:editing-duration>PT15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2" meta:word-count="223" meta:character-count="1427" meta:row-count="10" meta:non-whitespace-character-count="1206"/>
  </office:meta>
</office:document-meta>
</file>