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Normal" style:family="paragraph">
      <style:paragraph-properties fo:widows="2" fo:orphans="2" style:text-autospace="ideograph-alpha" fo:margin-top="0.0694in" fo:margin-bottom="0.0694in"/>
    </style:style>
    <style:style style:name="T24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font-size="9pt" style:font-size-asian="9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4" style:parent-style-name="Corpodetexto" style:family="paragraph">
      <style:paragraph-properties fo:text-align="justify" fo:margin-top="0.0013in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letter-spacing="-0.0097in"/>
    </style:style>
    <style:style style:name="P3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4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P47" style:parent-style-name="Corpodetexto" style:family="paragraph">
      <style:paragraph-properties fo:text-align="justify" fo:margin-left="0.4715in">
        <style:tab-stops/>
      </style:paragraph-properties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9" style:parent-style-name="Fonteparág.padrão" style:family="text">
      <style:text-properties fo:font-weight="bold" style:font-weight-asian="bold" fo:color="#FF0000"/>
    </style:style>
    <style:style style:name="T50" style:parent-style-name="Fonteparág.padrão" style:family="text">
      <style:text-properties fo:font-weight="bold" style:font-weight-asian="bold" fo:color="#FF0000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color="#FF0000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color="#FF0000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color="#FF0000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0" style:parent-style-name="Normal" style:family="paragraph">
      <style:paragraph-properties fo:text-align="center" fo:margin-left="0.4923in">
        <style:tab-stops/>
      </style:paragraph-properties>
    </style:style>
    <style:style style:name="P61" style:parent-style-name="Normal" style:family="paragraph">
      <style:paragraph-properties fo:text-align="center" fo:margin-left="0.4923in">
        <style:tab-stops/>
      </style:paragraph-properties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P6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6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margin-left="0.4923in">
        <style:tab-stops/>
      </style:paragraph-properties>
    </style:style>
    <style:style style:name="T6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2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margin-left="0.4923in">
        <style:tab-stops/>
      </style:paragraph-properties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margin-left="0.4923in">
        <style:tab-stops/>
      </style:paragraph-properties>
    </style:style>
    <style:style style:name="P7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9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815353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a Onofre da Silva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Inclusão de pós-graduação Engenharia de Segurança do Trabalho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</text:span><text:span text:style-name="T29">º<text:s/></text:span><text:span text:style-name="T30">080</text:span><text:span text:style-name="T31">/2019 - <text:s/>COMISSÃO DE ENSINO E<text:s/></text:span><text:span text:style-name="T32">FORMAÇÃO<text:s/></text:span></text:p>
          </table:table-cell>
          <table:covered-table-cell/>
        </table:table-row>
      </table:table>
      <text:p text:style-name="P33"/>
      <text:p text:style-name="P34"/>
      <text:p text:style-name="P35">A<text:s/><text:span text:style-name="T36">COMISSÃO DE</text:span><text:s/><text:span text:style-name="T37">ENSINO E FORMAÇÃO<text:s/></text:span>– CEF, reunida ordinariamente em Cuiabá/MT, na sede do CAU/MT, no dia 21 de março de 2019, no uso das competências que lhe conferem o inciso 94 do Regimento Interno do CAU/MT, após<text:s/>análise do assunto em epígrafe,<text:span text:style-name="T38"><text:s/></text:span>e</text:p>
      <text:p text:style-name="P39"/>
      <text:p text:style-name="P40">Considerando que na análise de documentos para registro do Título de<text:s/>Engenharia de Segurança do Trabalho, constatou-se que NÃO ATENDE os requisitos da carga horária total cursada e aulas práticas cursadas, conforme planilha disponibilizada pelo CAU/BR;</text:p>
      <text:p text:style-name="P41"><text:s/></text:p>
      <text:p text:style-name="P42">DELIBEROU:</text:p>
      <text:p text:style-name="P43"/>
      <text:list text:style-name="LFO1" text:continue-numbering="true">
        <text:list-item>
          <text:p text:style-name="P44"><text:span text:style-name="T45">ENCAMINHAR o protocolo para a CEF CAU/BR para<text:s/></text:span><text:span text:style-name="T46">orientação e encaminhamentos devidos.</text:span></text:p>
        </text:list-item>
      </text:list>
      <text:p text:style-name="P47"/>
      <text:p text:style-name="P48">Com<text:s/><text:span text:style-name="T49">0</text:span><text:span text:style-name="T50">4</text:span><text:span text:style-name="T51"><text:s/>votos favoráveis<text:s/></text:span>dos Conselheiros José Antônio Lemos dos<text:s/>Santos, Hendyel Castro Reis, Ana de Cássia Abdalla Bernardino e Inês Vieira Serpa;<text:s/><text:span text:style-name="T52">00</text:span><text:span text:style-name="T53"><text:s/>votos contrá</text:span><text:span text:style-name="T54">rios</text:span>;<text:s/><text:span text:style-name="T55">00</text:span><text:span text:style-name="T56"><text:s/>abstenções;</text:span><text:s/>e<text:s/><text:span text:style-name="T57">01<text:s/></text:span><text:span text:style-name="T58">ausência justificada da conselheira Isabella Mamprim Balbino.</text:span></text:p>
      <text:p text:style-name="P59"/>
      <text:p text:style-name="P60"/>
      <text:p text:style-name="P61">Cuiabá - MT<text:span text:style-name="T62">,<text:s/></text:span><text:span text:style-name="T63">25 de abril de 2019.</text:span></text:p>
      <text:p text:style-name="P64"/>
      <text:p text:style-name="P65"/>
      <text:p text:style-name="P66"><text:span text:style-name="T67">HENDYEL CASTRO REIS <text:s text:c="31"/>___________________________________</text:span></text:p>
      <text:p text:style-name="P68">Coordenadora</text:p>
      <text:p text:style-name="P69"/>
      <text:p text:style-name="P70">JOSÉ ANTÔNIO LEMOS DOS SANTOS<text:s text:c="12"/>__________________________________</text:p>
      <text:p text:style-name="P71">Coordenador Adjunto</text:p>
      <text:p text:style-name="P72"/>
      <text:p text:style-name="P73">INÊS VIEIRA SERPA<text:s/><text:tab/><text:s text:c="22"/><text:s text:c="9"/><text:s/>__________________________________</text:p>
      <text:p text:style-name="P74">Membro</text:p>
      <text:p text:style-name="P75"/>
      <text:p text:style-name="P76">ANA DE CÁSSIA ABDALLA BERNARDINO<text:s text:c="5"/>__________________________________</text:p>
      <text:p text:style-name="P77">Membro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4-25T22:47:00Z</meta:creation-date>
    <dc:date>2019-04-25T22:47:00Z</dc:date>
    <meta:print-date>2019-04-25T22:46:00Z</meta:print-date>
    <meta:template xlink:href="DELIBERAÇÃO%2076.2019%20-%20protocolo%20771398.2019%20Edital%20Athi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28" meta:character-count="1459" meta:row-count="10" meta:non-whitespace-character-count="1233"/>
  </office:meta>
</office:document-meta>
</file>