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fo:margin-top="0.0694in" fo:margin-bottom="0.0694in"/>
    </style:style>
    <style:style style:name="T2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5" style:parent-style-name="Corpodetexto" style:family="paragraph">
      <style:paragraph-properties fo:text-align="justify" fo:margin-top="0.0013in"/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97in"/>
    </style:style>
    <style:style style:name="P4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Corpodetexto" style:family="paragraph">
      <style:paragraph-properties fo:text-align="justify" fo:margin-left="0.4715in">
        <style:tab-stops/>
      </style:paragraph-properties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color="#FF0000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color="#FF0000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color="#FF0000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1" style:parent-style-name="Normal" style:family="paragraph">
      <style:paragraph-properties fo:text-align="center" fo:margin-left="0.4923in">
        <style:tab-stops/>
      </style:paragraph-properties>
    </style:style>
    <style:style style:name="P62" style:parent-style-name="Normal" style:family="paragraph">
      <style:paragraph-properties fo:text-align="center" fo:margin-left="0.4923in">
        <style:tab-stops/>
      </style:paragraph-properties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923in">
        <style:tab-stops/>
      </style:paragraph-properties>
    </style:style>
    <style:style style:name="P79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80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29766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Nathacha de Carvalho Luiz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Inclusão de pós-graduação Engenharia de Segurança do Trabalh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º<text:s/></text:span><text:span text:style-name="T30">0</text:span><text:span text:style-name="T31">81</text:span><text:span text:style-name="T32">/2019 - <text:s/>COMISSÃO DE ENSINO E<text:s/></text:span><text:span text:style-name="T33">FORMAÇÃO<text:s/></text:span></text:p>
          </table:table-cell>
          <table:covered-table-cell/>
        </table:table-row>
      </table:table>
      <text:p text:style-name="P34"/>
      <text:p text:style-name="P35"/>
      <text:p text:style-name="P36">A<text:s/><text:span text:style-name="T37">COMISSÃO DE</text:span><text:s/><text:span text:style-name="T38">ENSINO E FORMAÇÃO<text:s/></text:span>– CEF, reunida ordinariamente em Cuiabá/MT, na sede do CAU/MT, no dia 21 de março de 2019, no uso das competências que lhe conferem o inciso 94 do Regimento Interno do CAU/MT, após<text:s/>análise do assunto em epígrafe,<text:span text:style-name="T39"><text:s/></text:span>e</text:p>
      <text:p text:style-name="P40"/>
      <text:p text:style-name="P41">Considerando que na análise de documentos para registro do Título de<text:s/>Engenharia de Segurança do Trabalho, constatou-se que NÃO ATENDE os requisitos<text:s/>do MEC (curso extinto)<text:s/>e aulas práticas cursadas, conforme planilha disponibilizada pelo CAU/BR;</text:p>
      <text:p text:style-name="P42"><text:s/></text:p>
      <text:p text:style-name="P43">DELIBEROU:</text:p>
      <text:p text:style-name="P44"/>
      <text:list text:style-name="LFO1" text:continue-numbering="true">
        <text:list-item>
          <text:p text:style-name="P45"><text:span text:style-name="T46">ENCAMINHAR o protocolo para a CEF CAU/BR para<text:s/></text:span><text:span text:style-name="T47">orientação e encaminhamentos devidos.</text:span></text:p>
        </text:list-item>
      </text:list>
      <text:p text:style-name="P48"/>
      <text:p text:style-name="P49">Com<text:s/><text:span text:style-name="T50">0</text:span><text:span text:style-name="T51">4</text:span><text:span text:style-name="T52"><text:s/>votos favoráveis<text:s/></text:span>dos Conselheiros José Antônio Lemos dos<text:s/>Santos, Hendyel Castro Reis, Ana de Cássia Abdalla Bernardino e Inês Vieira Serpa;<text:s/><text:span text:style-name="T53">00</text:span><text:span text:style-name="T54"><text:s/>votos contrá</text:span><text:span text:style-name="T55">rios</text:span>;<text:s/><text:span text:style-name="T56">00</text:span><text:span text:style-name="T57"><text:s/>abstenções;</text:span><text:s/>e<text:s/><text:span text:style-name="T58">01<text:s/></text:span><text:span text:style-name="T59">ausência justificada da conselheira Isabella Mamprim Balbino.</text:span></text:p>
      <text:p text:style-name="P60"/>
      <text:p text:style-name="P61"/>
      <text:p text:style-name="P62">Cuiabá - MT<text:span text:style-name="T63">,<text:s/></text:span><text:span text:style-name="T64">25 de abril de 2019.</text:span></text:p>
      <text:p text:style-name="P65"/>
      <text:p text:style-name="P66"/>
      <text:p text:style-name="P67"><text:span text:style-name="T68">HENDYEL CASTRO REIS <text:s text:c="31"/>___________________________________</text:span></text:p>
      <text:p text:style-name="P69">Coordenadora</text:p>
      <text:p text:style-name="P70"/>
      <text:p text:style-name="P71">JOSÉ ANTÔNIO LEMOS DOS SANTOS<text:s text:c="12"/>__________________________________</text:p>
      <text:p text:style-name="P72">Coordenador Adjunto</text:p>
      <text:p text:style-name="P73"/>
      <text:p text:style-name="P74">INÊS VIEIRA SERPA<text:s/><text:tab/><text:s text:c="22"/><text:s text:c="9"/><text:s/>__________________________________</text:p>
      <text:p text:style-name="P75">Membro</text:p>
      <text:p text:style-name="P76"/>
      <text:p text:style-name="P77">ANA DE CÁSSIA ABDALLA BERNARDINO<text:s text:c="5"/>__________________________________</text:p>
      <text:p text:style-name="P78">Membro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4-25T22:52:00Z</meta:creation-date>
    <dc:date>2019-04-25T22:52:00Z</dc:date>
    <meta:print-date>2019-04-25T22:51:00Z</meta:print-date>
    <meta:template xlink:href="DELIBERAÇÃO%2076.2019%20-%20protocolo%20771398.2019%20Edital%20Athi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27" meta:character-count="1456" meta:row-count="10" meta:non-whitespace-character-count="1231"/>
  </office:meta>
</office:document-meta>
</file>