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Arial" style:font-name-complex="Arial" fo:color="#000000" fo:background-color="#FFFFFF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widows="0" fo:orphans="0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Arial" style:font-name-complex="Arial" fo:color="#000000" fo:background-color="#FFFFFF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</style:style>
    <style:style style:name="T31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2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3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4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5" style:parent-style-name="Fonteparág.padrão" style:family="text">
      <style:text-properties style:font-name="Times New Roman" style:font-name-asian="Times New Roman" style:font-name-complex="Lucida Sans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36" style:parent-style-name="Fonteparág.padrão" style:family="text"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7" style:parent-style-name="Fonteparág.padrão" style:family="text"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T38" style:parent-style-name="Fonteparág.padrão" style:family="text">
      <style:text-properties style:font-name="Times New Roman" style:font-name-asian="Times New Roman" style:font-name-complex="Lucida Sans" fo:color="#FF0000" style:letter-kerning="true" fo:font-size="11pt" style:font-size-asian="11pt" style:font-size-complex="11pt" style:language-asian="pt" style:country-asian="BR" style:language-complex="hi" style:country-complex="IN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style:text-autospace="none" fo:text-align="justify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1" style:parent-style-name="Normal" style:family="paragraph">
      <style:paragraph-properties style:text-autospace="none" fo:text-align="justify" style:vertical-align="auto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style:font-name-complex="Lucida Sans" fo:font-weight="bold" style:font-weight-asian="bold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4" style:parent-style-name="Padrão" style:family="paragraph">
      <style:paragraph-properties fo:text-align="justify">
        <style:tab-stops>
          <style:tab-stop style:type="left" style:position="0.4923in"/>
        </style:tab-stops>
      </style:paragraph-properties>
      <style:text-properties fo:font-size="11pt" style:font-size-asian="11pt" style:font-size-complex="11pt" style:language-asian="pt" style:country-asian="BR"/>
    </style:style>
    <style:style style:name="P45" style:parent-style-name="Padrão" style:list-style-name="LFO1" style:family="paragraph">
      <style:paragraph-properties fo:text-align="justify">
        <style:tab-stops>
          <style:tab-stop style:type="left" style:position="-3.0076in"/>
        </style:tab-stops>
      </style:paragraph-properties>
      <style:text-properties fo:font-size="11pt" style:font-size-asian="11pt" style:font-size-complex="11pt" style:language-asian="pt" style:country-asian="BR"/>
    </style:style>
    <style:style style:name="P46" style:parent-style-name="Padrão" style:list-style-name="LFO1" style:family="paragraph">
      <style:paragraph-properties fo:text-align="justify">
        <style:tab-stops>
          <style:tab-stop style:type="left" style:position="-3.0076in"/>
        </style:tab-stops>
      </style:paragraph-properties>
      <style:text-properties fo:font-size="11pt" style:font-size-asian="11pt" style:font-size-complex="11pt" style:language-asian="pt" style:country-asian="BR"/>
    </style:style>
    <style:style style:name="P47" style:parent-style-name="Padrão" style:family="paragraph">
      <style:paragraph-properties fo:text-align="justify" fo:margin-left="0.25in">
        <style:tab-stops>
          <style:tab-stop style:type="left" style:position="-2.7576in"/>
        </style:tab-stops>
      </style:paragraph-properties>
      <style:text-properties fo:font-size="11pt" style:font-size-asian="11pt" style:font-size-complex="11pt" style:language-asian="pt" style:country-asian="BR"/>
    </style:style>
    <style:style style:name="P48" style:parent-style-name="Padrão" style:family="paragraph">
      <style:paragraph-properties fo:text-align="justify" fo:margin-left="0.5in">
        <style:tab-stops>
          <style:tab-stop style:type="left" style:position="-2.5076in"/>
        </style:tab-stops>
      </style:paragraph-properties>
      <style:text-properties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0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2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cente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FF0000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63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3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7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843143/2019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OORDENAÇÃO TÉCNICA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Produção de modelo de placa de obra e adesivo do CAU/MT</text:span></text:p>
          </table:table-cell>
        </table:table-row>
      </table:table>
      <text:p text:style-name="P28"><text:span text:style-name="T29">DELIBERAÇÃO Nº 210/2019 – (CEP-CAU/MT)</text:span></text:p>
      <text:p text:style-name="P30"><text:span text:style-name="T31">A<text:s/></text:span><text:span text:style-name="T32">COMISSÃO DE EXERCÍCIO PROFISSIONAL – (CEP-CAU/MT</text:span><text:span text:style-name="T33">), reunida<text:s/></text:span><text:span text:style-name="T34">ordinariamente em Cuiabá-MT na sede do CAU/MT, no dia<text:s/></text:span><text:span text:style-name="T35">25 de abril</text:span><text:span text:style-name="T36"><text:s/>de 2019</text:span><text:span text:style-name="T37">, no uso das competências que lhe conferem o art. 96 do Regimento Interno do CAU/MT, após análise do assunto<text:s/></text:span><text:span text:style-name="T38">em epígrafe, e</text:span></text:p>
      <text:p text:style-name="P39"/>
      <text:p text:style-name="P40">Considerando a solicitação constante de<text:s/>profissionais, requerendo modelo de placa de obra;</text:p>
      <text:p text:style-name="P41">Considerando a necessidade de atualização do adesivo do CAU/MT para se adequar ao modelo proposto;</text:p>
      <text:p text:style-name="P42"/>
      <text:p text:style-name="P43">DELIBEROU:</text:p>
      <text:p text:style-name="P44"/>
      <text:list text:style-name="LFO1" text:continue-numbering="true">
        <text:list-item>
          <text:p text:style-name="P45">APROVAR<text:s/>modelo solicitação de placa de obra e adesivo do CAU/MT, com ressalva que seja<text:s/>alterado o item inicial para “atividade e tipo de obra, conforme descrito no RRT” e adequar ao padrão de proporcionalidade, conforme relato em Reunião<text:s/>e ISO 216;</text:p>
        </text:list-item>
        <text:list-item>
          <text:p text:style-name="P46"><text:s/>Encaminha-se à Comunicação do CAU/MT para regularização e publicação.</text:p>
        </text:list-item>
      </text:list>
      <text:p text:style-name="P47"/>
      <text:p text:style-name="P48"/>
      <text:p text:style-name="P49">Com 03 votos favoráveis dos Conselheiros, Hendyel Castro Reis, José Antônio Lemos dos Santos e João Antônio Silva Neto; 00 votos contrários; 00 abstenções; e 01 ausência justificada do Conselheiro José da Costa Marques.</text:p>
      <text:p text:style-name="P50"/>
      <text:p text:style-name="P51"/>
      <text:p text:style-name="P52"/>
      <text:p text:style-name="P53"/>
      <text:p text:style-name="P54"/>
      <text:p text:style-name="P55"/>
      <text:p text:style-name="P56"><text:span text:style-name="T57">Cuiabá - MT</text:span><text:span text:style-name="T58">,<text:s/></text:span><text:span text:style-name="T59">25 de abril de 2019</text:span><text:span text:style-name="T60">.</text:span></text:p>
      <text:p text:style-name="P61"><text:s/></text:p>
      <text:p text:style-name="P62"/>
      <text:p text:style-name="P63"/>
      <text:p text:style-name="P64"><text:span text:style-name="T65">JOÃO ANTÔNIO SILVA<text:s/></text:span><text:span text:style-name="T66">NETO <text:s text:c="27"/>___________________________________</text:span></text:p>
      <text:p text:style-name="P67">Coordenador</text:p>
      <text:p text:style-name="P68"/>
      <text:p text:style-name="P69">HENDYEL CASTRO REIS <text:s text:c="36"/>__________________________________</text:p>
      <text:p text:style-name="P70">Coordenadora Adjunta</text:p>
      <text:p text:style-name="P71"/>
      <text:p text:style-name="P72">JOSÉ ANTÔNIO LEMOS DOS SANTOS <text:s text:c="14"/>__________________________________</text:p>
      <text:p text:style-name="P73">Membro</text:p>
      <text:p text:style-name="P74"/>
      <text:p text:style-name="P75">JOSÉ DA COSTA MARQUES <text:s text:c="36"/>________________________________</text:p>
      <text:p text:style-name="P76">Membro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lles Moraes</dc:creator>
    <meta:creation-date>2019-04-25T20:27:00Z</meta:creation-date>
    <dc:date>2019-04-25T20:50:00Z</dc:date>
    <meta:print-date>2019-04-25T20:33:00Z</meta:print-date>
    <meta:template xlink:href="Normal" xlink:type="simple"/>
    <meta:editing-cycles>3</meta:editing-cycles>
    <meta:editing-duration>PT480S</meta:editing-duration>
    <meta:document-statistic meta:page-count="1" meta:paragraph-count="3" meta:word-count="250" meta:character-count="1603" meta:row-count="11" meta:non-whitespace-character-count="1356"/>
  </office:meta>
</office:document-meta>
</file>