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Arial" style:font-name-complex="Arial" fo:color="#000000" fo:background-color="#FFFFFF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Arial" style:font-name-complex="Arial" fo:color="#000000" fo:background-color="#FFFFFF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style:text-autospace="none" style:vertical-align="auto"/>
      <style:text-properties style:font-name="Arial" style:font-name-complex="Arial" fo:color="#000000" style:language-asian="pt" style:country-asian="BR" fo:hyphenate="true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6" style:parent-style-name="Padrão" style:list-style-name="LFO1" style:family="paragraph">
      <style:paragraph-properties fo:text-align="justify">
        <style:tab-stops>
          <style:tab-stop style:type="left" style:position="-2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7" style:parent-style-name="Padrão" style:list-style-name="LFO1" style:family="paragraph">
      <style:paragraph-properties fo:text-align="justify">
        <style:tab-stops>
          <style:tab-stop style:type="left" style:position="-2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8" style:parent-style-name="Padrão" style:family="paragraph">
      <style:paragraph-properties fo:text-align="justify" fo:margin-left="0.5in">
        <style:tab-stops>
          <style:tab-stop style:type="left" style:position="-2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849562/2019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INSTITUTO FEDERAL DE EDUCAÇÃO, CIÊNCIA E TECNOLOGIA DE MATO GROSSO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Análise do Ofício nº 018/2019 – GAB-BLV/IFM</text:span></text:p>
          </table:table-cell>
        </table:table-row>
      </table:table>
      <text:p text:style-name="P28"><text:span text:style-name="T29">DELIBERAÇÃO Nº 21</text:span><text:span text:style-name="T30">1</text:span><text:span text:style-name="T31">/2019 –<text:s/></text:span><text:span text:style-name="T32">(CEP-CAU/MT)</text:span></text:p>
      <text:p text:style-name="P33"><text:span text:style-name="T34">A<text:s/></text:span><text:span text:style-name="T35">COMISSÃO DE EXERCÍCIO PROFISSIONAL – (CEP-CAU/MT</text:span><text:span text:style-name="T36">), reunida ordinariamente em Cuiabá-MT na sede do CAU/MT, no dia<text:s/></text:span><text:span text:style-name="T37">25 de abril</text:span><text:span text:style-name="T38"><text:s/>de 2019</text:span><text:span text:style-name="T39">, no uso das competências que lhe conferem o art. 96 do Regimento Interno do CAU/MT, após análise do assunto<text:s/></text:span><text:span text:style-name="T40">em epígrafe, e</text:span></text:p>
      <text:p text:style-name="P41"/>
      <text:p text:style-name="P42">Considerando a solicitação do Diretor Geral do Instituto Federal de Mato Grosso, conforme<text:s/>OFÍCIO Nº 018/2019 –GAB-BLV/IFMT;</text:p>
      <text:p text:style-name="P43"/>
      <text:p text:style-name="P44">DELIBEROU:</text:p>
      <text:p text:style-name="P45"/>
      <text:list text:style-name="LFO1" text:continue-numbering="true">
        <text:list-item>
          <text:p text:style-name="P46">APROVAR a solicitação, devendo o CAU/MT encaminhar o arquivo aos profissionais arquitetos e urbanistas,<text:s/>conforme requerimento.</text:p>
        </text:list-item>
        <text:list-item>
          <text:p text:style-name="P47">Encaminha-se à Comunicação do CAU/MT.</text:p>
        </text:list-item>
      </text:list>
      <text:p text:style-name="P48"/>
      <text:p text:style-name="P49"><text:span text:style-name="T50">C</text:span><text:span text:style-name="T51">om 03</text:span><text:span text:style-name="T52"><text:s/>votos favoráveis dos Conselheiros, Hendyel Castro Reis,</text:span><text:span text:style-name="T53"><text:s/>José Antônio Lemos dos Santos e<text:s/></text:span><text:span text:style-name="T54">João Antônio Silva Neto; 00 votos</text:span><text:span text:style-name="T55"><text:s/>contrários; 00 abstenções; e 01</text:span><text:span text:style-name="T56"><text:s/>ausência</text:span><text:span text:style-name="T57"><text:s/>justificada do Conselheiro</text:span><text:span text:style-name="T58"><text:s/></text:span><text:span text:style-name="T59">José da Costa Marques</text:span><text:span text:style-name="T60">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Cuiabá - MT</text:span><text:span text:style-name="T69">,<text:s/></text:span><text:span text:style-name="T70">25 de<text:s/></text:span><text:span text:style-name="T71">abril de 2019</text:span><text:span text:style-name="T72">.</text:span></text:p>
      <text:p text:style-name="P73"><text:s/></text:p>
      <text:p text:style-name="P74"/>
      <text:p text:style-name="P75"/>
      <text:p text:style-name="P76"><text:span text:style-name="T77">JOÃO ANTÔNIO SILVA NETO <text:s text:c="27"/>___________________________________</text:span></text:p>
      <text:p text:style-name="P78">Coordenador</text:p>
      <text:p text:style-name="P79"/>
      <text:p text:style-name="P80">HENDYEL CASTRO REIS <text:s text:c="36"/>__________________________________</text:p>
      <text:p text:style-name="P81">Coordenadora Adjunta</text:p>
      <text:p text:style-name="P82"/>
      <text:p text:style-name="P83">JOSÉ ANTÔNIO LEMOS DOS<text:s/>SANTOS <text:s text:c="14"/>__________________________________</text:p>
      <text:p text:style-name="P84">Membro</text:p>
      <text:p text:style-name="P85"/>
      <text:p text:style-name="P86">JOSÉ DA COSTA MARQUES <text:s text:c="36"/>________________________________</text:p>
      <text:p text:style-name="P87">Membro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style style:name="WW_CharLFO2LVL1" style:family="text">
      <style:text-properties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4-25T20:05:00Z</meta:creation-date>
    <dc:date>2019-04-25T20:05:00Z</dc:date>
    <meta:print-date>2019-04-25T20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17" meta:row-count="9" meta:non-whitespace-character-count="1198"/>
  </office:meta>
</office:document-meta>
</file>