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3.0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4" style:parent-style-name="Padrão" style:list-style-name="LFO1" style:family="paragraph">
      <style:paragraph-properties fo:text-align="justify">
        <style:tab-stops>
          <style:tab-stop style:type="left" style:position="-3.0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Padrão" style:family="paragraph">
      <style:paragraph-properties fo:text-align="justify" fo:margin-left="0.5in">
        <style:tab-stops>
          <style:tab-stop style:type="left" style:position="-3.0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5991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ssessoria de Comunicação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Temáticas para mesa redonda</text:p>
          </table:table-cell>
        </table:table-row>
      </table:table>
      <text:p text:style-name="P26"><text:span text:style-name="T27">DELIBERAÇÃO Nº 213</text:span><text:span text:style-name="T28">/2019 –<text:s/></text:span><text:span text:style-name="T29">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25 de abril</text:span><text:span text:style-name="T35"><text:s/>de 2019</text:span><text:span text:style-name="T36">, no uso das competências que lhe conferem o art. 96 do Regimento Interno do CAU/MT, após análise do assunto<text:s/></text:span><text:span text:style-name="T37">em epígrafe, e</text:span></text:p>
      <text:p text:style-name="P38"/>
      <text:p text:style-name="P39">Considerando o recebimento do Memorando ASCOM n. 002.2019;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<text:s/>realização de mesa redonda nos meses de junho, julho, agosto, setembro, outubro e novembro.</text:p>
        </text:list-item>
        <text:list-item>
          <text:p text:style-name="P44">Encaminhar à Coordenação Administrativa para<text:s/>verificação de custos e demais ações necessárias para realização do evento.</text:p>
        </text:list-item>
      </text:list>
      <text:p text:style-name="P45"/>
      <text:p text:style-name="P46"><text:span text:style-name="T47">Com 03 votos favoráveis dos Conselheiros, Hendyel Castro Reis, José Antônio Lemos dos Santos e João Antônio Silva Neto; 00 votos contrários; 00 abstenções; e 01 ausência justificada do Conselhe</text:span><text:span text:style-name="T48">iro José da Costa Marques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Cuiabá - MT</text:span><text:span text:style-name="T57">,<text:s/></text:span><text:span text:style-name="T58">25 de abril de 2019</text:span><text:span text:style-name="T59">.</text:span></text:p>
      <text:p text:style-name="P60"><text:s/></text:p>
      <text:p text:style-name="P61"/>
      <text:p text:style-name="P62"/>
      <text:p text:style-name="P63"><text:span text:style-name="T64">JOÃO ANTÔNIO SILVA NETO <text:s text:c="27"/>___________________________________</text:span></text:p>
      <text:p text:style-name="P65">Coordenador</text:p>
      <text:p text:style-name="P66"/>
      <text:p text:style-name="P67">HENDYEL CASTRO REIS <text:s text:c="36"/>__________________________________</text:p>
      <text:p text:style-name="P68">Coordenadora Adjunta</text:p>
      <text:p text:style-name="P69"/>
      <text:p text:style-name="P70">JOSÉ ANTÔNIO LEMOS DOS SANTOS <text:s text:c="14"/>__________________________________</text:p>
      <text:p text:style-name="P71">Membro</text:p>
      <text:p text:style-name="P72"/>
      <text:p text:style-name="P73">JOSÉ DA COSTA MARQUES <text:s text:c="36"/>________________________________</text:p>
      <text:p text:style-name="P74">Membro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5T20:54:00Z</meta:creation-date>
    <dc:date>2019-04-25T20:54:00Z</dc:date>
    <meta:print-date>2019-04-25T20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3" meta:row-count="9" meta:non-whitespace-character-count="1144"/>
  </office:meta>
</office:document-meta>
</file>