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list-style-name="LFO1" style:family="paragraph">
      <style:paragraph-properties fo:text-align="justify">
        <style:tab-stops>
          <style:tab-stop style:type="left" style:position="-3.5076in"/>
        </style:tab-stops>
      </style:paragraph-properties>
    </style:style>
    <style:style style:name="T43" style:parent-style-name="Fonteparág.padrão" style:family="text">
      <style:text-properties style:font-name-complex="Times New Roman" fo:color="#FF0000" fo:font-size="11pt" style:font-size-asian="11pt" style:font-size-complex="11pt"/>
    </style:style>
    <style:style style:name="T44" style:parent-style-name="Fonteparág.padrão" style:family="text">
      <style:text-properties style:font-name-complex="Times New Roman" fo:color="#FF0000" fo:font-size="11pt" style:font-size-asian="11pt" style:font-size-complex="11pt"/>
    </style:style>
    <style:style style:name="T45" style:parent-style-name="Fonteparág.padrão" style:family="text">
      <style:text-properties style:font-name-complex="Times New Roman" fo:color="#FF0000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-complex="Times New Roman" fo:color="#FF0000" fo:font-size="11pt" style:font-size-asian="11pt" style:font-size-complex="11pt"/>
    </style:style>
    <style:style style:name="P48" style:parent-style-name="Padrão" style:family="paragraph">
      <style:paragraph-properties fo:text-align="justify" fo:margin-left="0.5in">
        <style:tab-stops>
          <style:tab-stop style:type="left" style:position="-3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-<text:s/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EP<text:s/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5ª Reunião Ordinária na Prefeitura de Cuiabá</text:p>
          </table:table-cell>
        </table:table-row>
      </table:table>
      <text:p text:style-name="P26"><text:span text:style-name="T27">DELIBERAÇÃO Nº 214</text:span><text:span text:style-name="T28">/2019 – (CEP-CAU/MT)</text:span></text:p>
      <text:p text:style-name="P29"><text:span text:style-name="T30">A<text:s/></text:span><text:span text:style-name="T31">COMISSÃO DE EXERCÍCIO PROFISSIONAL –<text:s/></text:span><text:span text:style-name="T32">(CEP-CAU/MT</text:span><text:span text:style-name="T33">), reunida ordinariamente em Cuiabá-MT na sede do CAU/MT, no dia<text:s/></text:span><text:span text:style-name="T34">25 de abril</text:span><text:span text:style-name="T35"><text:s/>de 2019</text:span><text:span text:style-name="T36">, no uso das competências que lhe conferem o art. 96 do Regimento Interno do CAU/MT, após análise do assunto em epígrafe, e</text:span></text:p>
      <text:p text:style-name="P37"/>
      <text:p text:style-name="P38">Considerando<text:s/>a necessidade<text:s/>de<text:s/>efetuar reunião junto a Prefeitura Municipal de Cuiabá sobre aprovação de projetos<text:s/>e outros assuntos do interesse dos profissionais arquitetos e urbanistas;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APROVAR<text:s/></text:span><text:span text:style-name="T44">realização<text:s/></text:span><text:span text:style-name="T45">da<text:s/></text:span><text:span text:style-name="T46">5ª Reunião Ordinária da Comissão de Exercício Profissional na Prefeitura de Cuiabá</text:span><text:span text:style-name="T47">.<text:s/></text:span></text:p>
        </text:list-item>
      </text:list>
      <text:p text:style-name="P48"/>
      <text:p text:style-name="P49"><text:span text:style-name="T50">Com 03 votos favoráveis dos Conselheiros, Hendyel Castro Reis, José Antônio Lemos dos Santos e João Antônio Silva Neto; 00 votos contrários; 00 abstenções; e 01 ausência justificada do Conselheiro José da Costa Marques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Cuiabá - MT</text:span><text:span text:style-name="T59">,<text:s/></text:span><text:span text:style-name="T60">25 de ab</text:span><text:span text:style-name="T61">ril de 2019</text:span><text:span text:style-name="T62">.</text:span></text:p>
      <text:p text:style-name="P63"><text:s/></text:p>
      <text:p text:style-name="P64"/>
      <text:p text:style-name="P65"/>
      <text:p text:style-name="P66"><text:span text:style-name="T67">JOÃO ANTÔNIO SILVA NETO <text:s text:c="27"/>___________________________________</text:span></text:p>
      <text:p text:style-name="P68">Coordenador</text:p>
      <text:p text:style-name="P69"/>
      <text:p text:style-name="P70">HENDYEL CASTRO REIS <text:s text:c="36"/>__________________________________</text:p>
      <text:p text:style-name="P71">Coordenadora Adjunta</text:p>
      <text:p text:style-name="P72"/>
      <text:p text:style-name="P73">JOSÉ ANTÔNIO LEMOS DOS<text:s/>SANTOS <text:s text:c="14"/>__________________________________</text:p>
      <text:p text:style-name="P74">Membro</text:p>
      <text:p text:style-name="P75"/>
      <text:p text:style-name="P76">JOSÉ DA COSTA MARQUES <text:s text:c="36"/>________________________________</text:p>
      <text:p text:style-name="P77">Membr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5T21:13:00Z</meta:creation-date>
    <dc:date>2019-04-25T21:13:00Z</dc:date>
    <meta:print-date>2019-04-25T2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2" meta:row-count="9" meta:non-whitespace-character-count="1143"/>
  </office:meta>
</office:document-meta>
</file>