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868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6819in"/>
    </style:style>
    <style:style style:name="Table15" style:family="table">
      <style:table-properties style:width="6.317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etter-spacing="0.0027in" fo:font-size="11pt" style:font-size-asian="11pt" style:font-size-complex="11pt"/>
    </style:style>
    <style:style style:name="TableRow64" style:family="table-row">
      <style:table-row-properties style:row-height="0.1972in" style:use-optimal-row-height="false"/>
    </style:style>
    <style:style style:name="P6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etter-spacing="0.0027in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list-style-name="LFO1" style:family="paragraph"/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margin-bottom="0.0277in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Arial" style:font-name-complex="Arial" fo:color="#050505" fo:font-size="10pt" style:font-size-asian="10pt" style:font-size-complex="10pt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 fo:background-color="#D9D9D9"/>
    </style:style>
    <style:style style:name="T118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20" style:family="table-column">
      <style:table-column-properties style:column-width="1.5756in" style:use-optimal-column-width="false"/>
    </style:style>
    <style:style style:name="TableColumn121" style:family="table-column">
      <style:table-column-properties style:column-width="4.7263in" style:use-optimal-column-width="false"/>
    </style:style>
    <style:style style:name="Table119" style:family="table">
      <style:table-properties style:width="6.302in" fo:margin-left="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3.1465in"/>
    </style:style>
    <style:style style:name="TableColumn154" style:family="table-column">
      <style:table-column-properties style:column-width="3.1472in"/>
    </style:style>
    <style:style style:name="Table152" style:family="table">
      <style:table-properties style:width="6.29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FFFFFF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fo:font-weight="bold" style:font-weight-asian="bold" fo:text-transform="uppercase" fo:letter-spacing="0.0027in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fo:font-weight="bold" style:font-weight-asian="bold" fo:text-transform="uppercase" fo:letter-spacing="0.0027in"/>
    </style:style>
    <style:style style:name="T17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fo:font-weight="bold" style:font-weight-asian="bold" fo:text-transform="uppercase" fo:letter-spacing="0.0027in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P189" style:parent-style-name="Normal" style:list-style-name="LFO2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EXTRAORDINÁRIA CE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09 de abril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h às<text:s/></text:span><text:span text:style-name="T31">16h:30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participantes</text:span></text:p>
          </table:table-cell>
          <table:table-cell table:style-name="TableCell47">
            <text:p text:style-name="Normal"><text:span text:style-name="T48">Hendyel Castro Reis</text:span></text:p>
          </table:table-cell>
          <table:table-cell table:style-name="TableCell49">
            <text:p text:style-name="Normal"><text:span text:style-name="T50">Coordenadora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José Antônio Lemos dos<text:s/></text:span><text:span text:style-name="T55">Santos</text:span></text:p>
          </table:table-cell>
          <table:table-cell table:style-name="TableCell56">
            <text:p text:style-name="Normal"><text:span text:style-name="T57">Coordenador-adjunto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arlos Renato Pina dos Santos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nês Vieira Serpa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>Assessoria</text:p>
          </table:table-cell>
          <table:table-cell table:style-name="TableCell73" table:number-columns-spanned="2">
            <text:p text:style-name="Normal"><text:span text:style-name="T74">Thatielle Badini Carvalho dos Santos</text:span></text:p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Comunicações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Normal"><text:span text:style-name="T87">Conselheiro<text:s/></text:span><text:span text:style-name="T88">Hendyel Castro Reis</text:span>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list text:style-name="LFO1" text:continue-numbering="true">
              <text:list-item>
                <text:list>
                  <text:list-item>
                    <text:p text:style-name="P93"><text:span text:style-name="T94">A Coordenadora</text:span><text:span text:style-name="T95"><text:s/>realizou a verificação do<text:s/></text:span><text:span text:style-name="T96">quórum e fez a leitura da pauta.<text:s/></text:span></text:p>
                  </text:list-item>
                </text:list>
              </text:list-item>
            </text:list>
          </table:table-cell>
        </table:table-row>
        <table:table-row table:style-name="TableRow97">
          <table:table-cell table:style-name="TableCell98">
            <text:p text:style-name="P99">Responsável</text:p>
          </table:table-cell>
          <table:table-cell table:style-name="TableCell100">
            <text:p text:style-name="P101">Assessoria da CEF-CAU/MT</text:p>
          </table:table-cell>
        </table:table-row>
        <table:table-row table:style-name="TableRow102">
          <table:table-cell table:style-name="TableCell103">
            <text:p text:style-name="P104">Comunicado</text:p>
          </table:table-cell>
          <table:table-cell table:style-name="TableCell105">
            <text:p text:style-name="P106"><text:span text:style-name="T107">A assessoria da CEF-CAU/MT informou que a Coordenadora Técnica do CAU/MT solicitou reunião extraordinária devido ao grande número de pedidos de registros profissionais no p</text:span><text:span text:style-name="T108">eríodo, encaminhando por e-mail a solicitação da Coordenadora Técnica<text:s/></text:span><text:span text:style-name="T109">Maryângela Maciel de Castro Oliveira</text:span><text:span text:style-name="T110"><text:s/>que foi destinado à Coordenadora da Comissão, <text:s/>Hendyel Castro Reis e que a mesma autorizou para esta data, sendo os conselheiros devidamente convocad</text:span><text:span text:style-name="T111">os.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ORDEM DO DIA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Análise e deliberação dos Registros Profissionais – Provisórios, Prorrogação de registro provisório e Definitivos do CAU/MT, referente aos protocolos número: 824774/2019; 825088/2019; 822651/2019;<text:s/></text:span><text:span text:style-name="T128">844141/2019; 836520/2019; 841409/2019; 836550/2019; 825457/2019; 845063/2019; 844094/2019; 843811/2019; 846881/2019; 842478/2019; 841644/2019; 835727/2019; 840584/2019; 847817/2019; 844817/2019; 839828/2019; 830563/2019; 837873/2019; 844065/2019; 847007/20</text:span><text:span text:style-name="T129">19; 843999/2019; 843920/2019; 843882/2019; 826247/2019; 841913/2019; 845829/2019; 836894/2019; 840711/2019; 843167/2019; 823958/2019; 830611/2019; 836872/2019; 844117/2019; 836902/2019; 825537/2019; 803854/2019; 771457/2018; 844139/2019; 840688/2019; 83874</text:span><text:span text:style-name="T130">4/2019; 838689/2019; 826326/2019; 845852/2019.</text:span></text:p>
          </table:table-cell>
        </table:table-row>
        <table:table-row table:style-name="TableRow131">
          <table:table-cell table:style-name="TableCell132">
            <text:p text:style-name="P133">Fonte</text:p>
          </table:table-cell>
          <table:table-cell table:style-name="TableCell134">
            <text:p text:style-name="P135">CEF-CAU/MT</text:p>
          </table:table-cell>
        </table:table-row>
        <table:table-row table:style-name="TableRow136">
          <table:table-cell table:style-name="TableCell137">
            <text:p text:style-name="P138">Relator<text:s/></text:p>
          </table:table-cell>
          <table:table-cell table:style-name="TableCell139">
            <text:p text:style-name="P140">Conselheiros da CEF-CAU/MT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<text:span text:style-name="T146">A CEF-CAU/MT emitiu a<text:s/></text:span><text:span text:style-name="T147">Deliberação nº 078/2019-CEF-CAU/MT</text:span><text:span text:style-name="T148">, na qual aprovou os registros profissionais e encaminha os protocolos para<text:s/></text:span><text:span text:style-name="T149">conhecimento do Atendimento do CAU/MT, dos profissionais com registro deferido e providências no Sistema de Informação e Comunicação do CAU – SICCAU.<text:s/></text:span>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><text:span text:style-name="T160">HENDYEL CASTRO REIS</text:span><text:span text:style-name="T161"><text:s/></text:span></text:p>
            <text:p text:style-name="P162">Coordenadora</text:p>
          </table:table-cell>
          <table:table-cell table:style-name="TableCell163">
            <text:p text:style-name="P164"/>
            <text:p text:style-name="P165"/>
            <text:p text:style-name="P166"><text:span text:style-name="T167">JOSÉ ANTÔNIO LEMOS DOS SANTOS</text:span><text:span text:style-name="T168"><text:s/>Coordenador-adjunto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<text:span text:style-name="T176">INÊS VIEIRA SERPA</text:span><text:span text:style-name="T177"><text:s/></text:span></text:p>
            <text:p text:style-name="P178"><text:span text:style-name="T179">M</text:span><text:span text:style-name="T180">embro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<text:span text:style-name="T187">CARLOS RENATO PINA DOS SANTOS</text:span><text:span text:style-name="T188"><text:s/>Membro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89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958in" svg:height="0.25069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EXTRA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09T19:27:00Z</meta:creation-date>
    <dc:date>2019-04-18T19:04:00Z</dc:date>
    <meta:print-date>2019-03-14T15:48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52" meta:character-count="2255" meta:row-count="15" meta:non-whitespace-character-count="1907"/>
  </office:meta>
</office:document-meta>
</file>