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4" style:family="table-column">
      <style:table-column-properties style:column-width="1.3131in"/>
    </style:style>
    <style:style style:name="TableColumn15" style:family="table-column">
      <style:table-column-properties style:column-width="2.2833in"/>
    </style:style>
    <style:style style:name="TableColumn16" style:family="table-column">
      <style:table-column-properties style:column-width="1.0236in"/>
    </style:style>
    <style:style style:name="TableColumn17" style:family="table-column">
      <style:table-column-properties style:column-width="1.7125in"/>
    </style:style>
    <style:style style:name="Table13" style:family="table">
      <style:table-properties style:width="6.3326in" fo:margin-left="0.0951in" table:align="left"/>
    </style:style>
    <style:style style:name="TableRow18" style:family="table-row">
      <style:table-row-properties style:min-row-height="0.2159in"/>
    </style:style>
    <style:style style:name="TableCell19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0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21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</style:style>
    <style:style style:name="T23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2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</style:style>
    <style:style style:name="T28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29" style:family="table-row">
      <style:table-row-properties style:min-row-height="0.2159in"/>
    </style:style>
    <style:style style:name="TableCell3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32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</style:style>
    <style:style style:name="T34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P3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7" style:family="table-column">
      <style:table-column-properties style:column-width="1.3583in" style:use-optimal-column-width="false"/>
    </style:style>
    <style:style style:name="TableColumn38" style:family="table-column">
      <style:table-column-properties style:column-width="3.2486in" style:use-optimal-column-width="false"/>
    </style:style>
    <style:style style:name="TableColumn39" style:family="table-column">
      <style:table-column-properties style:column-width="1.7916in" style:use-optimal-column-width="false"/>
    </style:style>
    <style:style style:name="Table36" style:family="table">
      <style:table-properties style:width="6.3986in" fo:margin-left="0.0951in" table:align="left"/>
    </style:style>
    <style:style style:name="TableRow40" style:family="table-row">
      <style:table-row-properties style:row-height="0.1972in" style:use-optimal-row-height="false"/>
    </style:style>
    <style:style style:name="TableCell4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Fonteparág.padrão" style:family="text"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48" style:family="table-row">
      <style:table-row-properties style:row-height="0.1972in" style:use-optimal-row-height="false"/>
    </style:style>
    <style:style style:name="P4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61" style:family="table-row">
      <style:table-row-properties style:row-height="0.1972in" style:use-optimal-row-height="false"/>
    </style:style>
    <style:style style:name="P6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66" style:family="table-row">
      <style:table-row-properties style:row-height="0.1972in" style:use-optimal-row-height="false"/>
    </style:style>
    <style:style style:name="P6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71" style:family="table-row">
      <style:table-row-properties style:row-height="0.4256in" style:use-optimal-row-height="false"/>
    </style:style>
    <style:style style:name="TableCell72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1298in" style:use-optimal-row-height="false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snap-to-layout-grid="false" fo:text-align="center" fo:margin-top="0.0138in" fo:margin-bottom="0.0138in" style:line-height-at-least="0.0694in" fo:background-color="#E6E6E6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P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84" style:parent-style-name="Fonteparág.padrão" style:family="text">
      <style:text-properties style:font-name="Arial" style:font-name-complex="Arial" style:font-weight-complex="bold" fo:font-style="italic" style:font-style-asian="italic" style:font-style-complex="italic" style:language-asian="pt" style:country-asian="BR"/>
    </style:style>
    <style:style style:name="T85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8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91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2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4" style:parent-style-name="Fonteparág.padrão" style:family="text">
      <style:text-properties style:font-name="Arial" style:font-name-complex="Arial" style:font-weight-complex="bold" fo:color="#FF0000" style:language-asian="pt" style:country-asian="BR"/>
    </style:style>
    <style:style style:name="T95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96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9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9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101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0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04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107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0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110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1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13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15" style:parent-style-name="Fonteparág.padrão" style:family="text">
      <style:text-properties style:font-name="Arial" style:font-name-complex="Arial" fo:color="#000000"/>
    </style:style>
    <style:style style:name="P116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1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119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2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23" style:parent-style-name="Fonteparág.padrão" style:family="text">
      <style:text-properties style:font-name="Arial" style:font-name-complex="Arial" style:language-asian="pt" style:country-asian="BR"/>
    </style:style>
    <style:style style:name="P1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6" style:family="table-column">
      <style:table-column-properties style:column-width="6.3986in" style:use-optimal-column-width="false"/>
    </style:style>
    <style:style style:name="Table125" style:family="table">
      <style:table-properties style:width="6.3986in" fo:margin-left="0.0979in" table:align="left"/>
    </style:style>
    <style:style style:name="TableRow127" style:family="table-row">
      <style:table-row-properties style:min-row-height="0.2208in"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ítulo1" style:family="paragraph">
      <style:paragraph-properties fo:keep-with-next="auto" style:snap-to-layout-grid="false" fo:margin-top="0.0138in" fo:margin-bottom="0.0138in" fo:margin-right="0.0979in" fo:background-color="#E6E6E6">
        <style:tab-stops>
          <style:tab-stop style:type="left" style:position="0in"/>
        </style:tab-stops>
      </style:paragraph-properties>
      <style:text-properties style:font-size-complex="11pt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3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3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3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5" style:parent-style-name="Fonteparág.padrão" style:family="text">
      <style:text-properties style:font-name="Times New Roman" style:font-name-asian="Times New Roman" style:letter-kerning="true" style:language-asian="hi" style:country-asian="IN" style:language-complex="hi" style:country-complex="IN"/>
    </style:style>
    <style:style style:name="T13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7" style:parent-style-name="Padrão" style:family="paragraph">
      <style:paragraph-properties fo:text-align="justify" fo:line-height="150%" fo:margin-left="0.0986in">
        <style:tab-stops/>
      </style:paragraph-properties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style:font-size-complex="11pt"/>
    </style:style>
    <style:style style:name="T148" style:parent-style-name="Fonteparág.padrão" style:family="text">
      <style:text-properties style:font-name="Arial" style:font-name-complex="Arial" style:font-size-complex="11pt"/>
    </style:style>
    <style:style style:name="P149" style:parent-style-name="Padrão" style:family="paragraph">
      <style:paragraph-properties fo:text-align="justify" fo:line-height="150%" fo:margin-left="0.0986in">
        <style:tab-stops/>
      </style:paragraph-properties>
    </style:style>
    <style:style style:name="T150" style:parent-style-name="Fonteparág.padrão" style:family="text">
      <style:text-properties style:font-name="Arial" style:font-name-complex="Arial" style:use-window-font-color="true" style:font-size-complex="11pt"/>
    </style:style>
    <style:style style:name="T151" style:parent-style-name="Fonteparág.padrão" style:family="text">
      <style:text-properties style:font-name="Arial" style:font-name-complex="Arial" style:use-window-font-color="true" style:font-size-complex="11pt" style:language-asian="pt" style:country-asian="BR"/>
    </style:style>
    <style:style style:name="P152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5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55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6" style:parent-style-name="Normal" style:family="paragraph">
      <style:paragraph-properties fo:widows="0" fo:orphans="0" fo:text-align="justify" fo:line-height="150%" fo:margin-left="0.4923in" fo:margin-right="0.0986in" fo:text-indent="-0.6437in">
        <style:tab-stops>
          <style:tab-stop style:type="left" style:position="4.8in"/>
        </style:tab-stops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8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5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60" style:parent-style-name="Normal" style:family="paragraph">
      <style:paragraph-properties fo:widows="0" fo:orphans="0" fo:text-align="justify" fo:line-height="150%" fo:margin-left="0.4923in" fo:margin-right="0.0986in" fo:text-indent="-0.6437in">
        <style:tab-stops>
          <style:tab-stop style:type="left" style:position="4.8in"/>
        </style:tab-stops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63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6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65" style:parent-style-name="Normal" style:family="paragraph">
      <style:paragraph-properties fo:widows="0" fo:orphans="0" fo:text-align="justify" fo:line-height="150%" fo:margin-left="0.4923in" fo:margin-right="0.0986in" fo:text-indent="-0.6437in">
        <style:tab-stops>
          <style:tab-stop style:type="left" style:position="4.8in"/>
        </style:tab-stops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67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68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69" style:parent-style-name="Normal" style:family="paragraph">
      <style:paragraph-properties fo:widows="0" fo:orphans="0" fo:text-align="justify" fo:line-height="150%" fo:margin-left="0.4923in" fo:margin-right="0.0986in" fo:text-indent="-0.6437in">
        <style:tab-stops>
          <style:tab-stop style:type="left" style:position="4.8in"/>
        </style:tab-stops>
      </style:paragraph-properties>
    </style:style>
    <style:style style:name="T17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71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7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73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7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7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7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Arial" style:font-name-complex="Arial" fo:color="#000000" fo:background-color="#FFFFFF"/>
    </style:style>
    <style:style style:name="P180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81" style:parent-style-name="Fonteparág.padrão" style:family="text">
      <style:text-properties style:font-name="Arial" style:font-name-complex="Arial" fo:color="#000000" fo:background-color="#FFFFFF"/>
    </style:style>
    <style:style style:name="T182" style:parent-style-name="Fonteparág.padrão" style:family="text">
      <style:text-properties style:font-name="Arial" style:font-name-complex="Arial" fo:font-weight="bold" style:font-weight-asian="bold" fo:color="#000000" fo:background-color="#FFFFFF"/>
    </style:style>
    <style:style style:name="T183" style:parent-style-name="Fonteparág.padrão" style:family="text">
      <style:text-properties style:font-name="Arial" style:font-name-complex="Arial" fo:color="#000000" fo:background-color="#FFFFFF"/>
    </style:style>
    <style:style style:name="T184" style:parent-style-name="Fonteparág.padrão" style:family="text">
      <style:text-properties style:font-name="Arial" style:font-name-complex="Arial" fo:color="#000000" fo:background-color="#FFFFFF"/>
    </style:style>
    <style:style style:name="P185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86" style:parent-style-name="Fonteparág.padrão" style:family="text">
      <style:text-properties style:font-name="Arial" style:font-name-complex="Arial" fo:color="#000000" fo:background-color="#FFFFFF"/>
    </style:style>
    <style:style style:name="T187" style:parent-style-name="Fonteparág.padrão" style:family="text">
      <style:text-properties style:font-name="Arial" style:font-name-complex="Arial" fo:font-weight="bold" style:font-weight-asian="bold" fo:color="#000000" fo:background-color="#FFFFFF"/>
    </style:style>
    <style:style style:name="T188" style:parent-style-name="Fonteparág.padrão" style:family="text">
      <style:text-properties style:font-name="Arial" style:font-name-complex="Arial" fo:color="#000000" fo:background-color="#FFFFFF"/>
    </style:style>
    <style:style style:name="T189" style:parent-style-name="Fonteparág.padrão" style:family="text">
      <style:text-properties style:font-name="Arial" style:font-name-complex="Arial" fo:color="#000000" fo:background-color="#FFFFFF"/>
    </style:style>
    <style:style style:name="P190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9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92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9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94" style:parent-style-name="Fonteparág.padrão" style:family="text">
      <style:text-properties style:font-name="Arial" style:font-name-asian="Arial" style:font-name-complex="Arial" style:language-asian="ar" style:country-asian="SA"/>
    </style:style>
    <style:style style:name="T195" style:parent-style-name="Fonteparág.padrão" style:family="text">
      <style:text-properties style:font-name="Arial" style:font-name-asian="Arial" style:font-name-complex="Arial" style:language-asian="ar" style:country-asian="SA"/>
    </style:style>
    <style:style style:name="T19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97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98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99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20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201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20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203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20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205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20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207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20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ableColumn211" style:family="table-column">
      <style:table-column-properties style:column-width="3.1986in"/>
    </style:style>
    <style:style style:name="TableColumn212" style:family="table-column">
      <style:table-column-properties style:column-width="3.1993in"/>
    </style:style>
    <style:style style:name="Table210" style:family="table">
      <style:table-properties style:width="6.397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T225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4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241" style:family="table-cell">
      <style:table-cell-properties fo:border="0.0069in solid 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01ª REUNIÃO ORDINÁRIA CEF-CAU/MT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/text:p>
          </table:table-cell>
          <table:table-cell table:style-name="TableCell21">
            <text:p text:style-name="P22"><text:span text:style-name="T23">29 de janeiro de 2019</text:span></text:p>
          </table:table-cell>
          <table:table-cell table:style-name="TableCell24">
            <text:p text:style-name="P25">HORÁRIO</text:p>
          </table:table-cell>
          <table:table-cell table:style-name="TableCell26">
            <text:p text:style-name="P27"><text:span text:style-name="T28">17:10h às 18:45h</text:span>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 table:number-columns-spanned="3">
            <text:p text:style-name="P33"><text:span text:style-name="T34">Cuiabá – MT<text:s/></text:span></text:p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><text:span text:style-name="T43">participantes</text:span></text:p>
          </table:table-cell>
          <table:table-cell table:style-name="TableCell44">
            <text:p text:style-name="Normal"><text:span text:style-name="T45">Marcel de Barros Saad</text:span></text:p>
          </table:table-cell>
          <table:table-cell table:style-name="TableCell46">
            <text:p text:style-name="Normal"><text:span text:style-name="T47">Coordenador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<text:span text:style-name="T51">João Antônio<text:s/></text:span><text:span text:style-name="T52">Silva Neto</text:span></text:p>
          </table:table-cell>
          <table:table-cell table:style-name="TableCell53">
            <text:p text:style-name="Normal"><text:span text:style-name="T54">Coordenador-adjunto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Isabella Mamprim Balbino</text:p>
          </table:table-cell>
          <table:table-cell table:style-name="TableCell59">
            <text:p text:style-name="P60">Membro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Vanessa Bressan Koehler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ssessoria JURÍDICA</text:p>
          </table:table-cell>
          <table:table-cell table:style-name="TableCell74" table:number-columns-spanned="2">
            <text:p text:style-name="Normal"><text:span text:style-name="T75">Mauro César Pereira<text:s/>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PAUTA</text:span></text:p>
          </table:table-cell>
          <table:covered-table-cell/>
          <table:covered-table-cell/>
        </table:table-row>
      </table:table>
      <text:p text:style-name="P80"/>
      <text:p text:style-name="P81"><text:span text:style-name="T82">1.</text:span><text:span text:style-name="T83"><text:s/>Verificação de </text:span><text:span text:style-name="T84">quórum</text:span><text:span text:style-name="T85">;</text:span><text:span text:style-name="T86"><text:line-break/></text:span><text:span text:style-name="T87">2.</text:span><text:span text:style-name="T88"><text:s/>Verificação de Pauta;</text:span><text:span text:style-name="T89"><text:line-break/></text:span><text:span text:style-name="T90">3.</text:span><text:span text:style-name="T91"><text:s/>Protocolos Denúncia ético-disciplinar para<text:s/></text:span><text:span text:style-name="T92">distribuição</text:span><text:span text:style-name="T93">:</text:span><text:span text:style-name="T94"><text:s/></text:span><text:span text:style-name="T95">741716/2018;758802/2018; 782696/2018; 782702/2018; 775196/2018; 396740/2016; 408525/2016; 439463/2016.</text:span></text:p>
      <text:p text:style-name="P96"><text:span text:style-name="T97">4.</text:span><text:span text:style-name="T98"><text:s/>Protocolos Denúncia ética-disciplinar para<text:s/></text:span><text:span text:style-name="T99">recurso</text:span><text:span text:style-name="T100">:404292/2016; 404707/2016; 470938/2017.</text:span></text:p>
      <text:p text:style-name="P101"><text:span text:style-name="T102">5.</text:span><text:span text:style-name="T103"><text:s/>Protocolos Denúncia ética-disciplinar<text:s/></text:span><text:span text:style-name="T104">devol</text:span><text:span text:style-name="T105">ução de processos</text:span><text:span text:style-name="T106">: 557138/2017; 698060/2018; 432228/2016.</text:span></text:p>
      <text:p text:style-name="P107"><text:span text:style-name="T108">6.</text:span><text:span text:style-name="T109"><text:s/>Processo Ético 452441/2016 - Data para nova audiência de conciliação;</text:span></text:p>
      <text:p text:style-name="P110"><text:span text:style-name="T111">7.</text:span><text:span text:style-name="T112"><text:s/></text:span><text:span text:style-name="T113">Arquivamento</text:span><text:span text:style-name="T114"><text:s/>do Protocolo Denúncia ético-disciplinar<text:s/></text:span><text:span text:style-name="T115">432228/2016</text:span></text:p>
      <text:p text:style-name="P116"><text:span text:style-name="T117">7.</text:span><text:span text:style-name="T118"><text:s/>Calendário Anual da Comissão de Ética e Disciplina.<text:s/></text:span></text:p>
      <text:p text:style-name="P119"><text:span text:style-name="T120">8</text:span><text:span text:style-name="T121">.</text:span><text:span text:style-name="T122"><text:s/>Outros assuntos e palavra livre</text:span><text:span text:style-name="T123">. <text:s/>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h text:style-name="P129" text:outline-level="1">rEGISTRO DAS DISCUSSÕES</text:h>
          </table:table-cell>
        </table:table-row>
      </table:table>
      <text:p text:style-name="P130"/>
      <text:p text:style-name="P131"><text:span text:style-name="T132">Conforme a convocação do Coordenador<text:s/></text:span><text:span text:style-name="T133">Marcel de Barros Saad</text:span><text:span text:style-name="T134"><text:s/>da Comissão de Ética e Disciplina do CAU/MT</text:span><text:span text:style-name="T135"><text:s/></text:span><text:span text:style-name="T136">para a Reunião é dado início a mesma.<text:s/></text:span></text:p>
      <text:p text:style-name="P137"><text:span text:style-name="T138">O<text:s/></text:span><text:span text:style-name="T139">Coordenador<text:s/></text:span><text:span text:style-name="T140">Marcel de Barros Saad</text:span><text:span text:style-name="T141">,</text:span><text:span text:style-name="T142"><text:s/></text:span><text:span text:style-name="T143">acrescenta extra pauta<text:s/></text:span><text:span text:style-name="T144">o item 7<text:s/></text:span><text:span text:style-name="T145">da pauta<text:s/></text:span><text:span text:style-name="T146">“Calendário Anual da Comissão de Ética e Disciplina”, foi o primeiro item a ser discutido pela comissão. A Comissão<text:s/></text:span><text:span text:style-name="T147">aprovou</text:span><text:span text:style-name="T148"><text:s/>o Calendário anual 2019 das Reuniões da Comissão de Ética e Disciplina CAU/MT:</text:span></text:p>
      <text:p text:style-name="P149"><text:span text:style-name="T150">11/02; 11/03; 15/04; 13/05; 10/06; 08/07; 12/08; 09/09; 14/10; 11/11; 02/12 - Horário às 16:00hs</text:span><text:span text:style-name="T151">.</text:span></text:p>
      <text:p text:style-name="P152"><text:span text:style-name="T153">O Coordenador<text:s/></text:span><text:span text:style-name="T154">Marcel</text:span><text:span text:style-name="T155"><text:s/>distribui as denúncias para análise dos Conselheiros (as) Relatores:<text:s/></text:span></text:p>
      <text:list text:style-name="LFO1" text:continue-numbering="true">
        <text:list-item>
          <text:p text:style-name="P156"><text:span text:style-name="T157">Conselheiro Relator<text:s/></text:span><text:span text:style-name="T158">Marcel Saad:</text:span><text:span text:style-name="T159"><text:s/>741716/2018; 557138/2017; 698060/2018</text:span></text:p>
        </text:list-item>
        <text:list-item>
          <text:p text:style-name="P160"><text:span text:style-name="T161">Conselheiro Relator</text:span><text:span text:style-name="T162"><text:s/>João A</text:span><text:span text:style-name="T163">ntônio:</text:span><text:span text:style-name="T164"><text:s/>775196/2018; 396740/2016; 408525/2016; 439463/2016.<text:s/></text:span></text:p>
        </text:list-item>
        <text:list-item>
          <text:p text:style-name="P165"><text:span text:style-name="T166">Conselheira Relatora<text:s/></text:span><text:span text:style-name="T167">Isabella Mamprim:<text:s/></text:span><text:span text:style-name="T168">758802/2018.</text:span></text:p>
        </text:list-item>
        <text:list-item>
          <text:p text:style-name="P169"><text:span text:style-name="T170">Conselheira Relatora<text:s/></text:span><text:span text:style-name="T171">Vanessa Bressan:<text:s/></text:span><text:span text:style-name="T172">782696/2018; 782702/2018; 745669/2018.</text:span></text:p>
        </text:list-item>
      </text:list>
      <text:p text:style-name="P173"><text:span text:style-name="T174">O Coordenador<text:s/></text:span><text:span text:style-name="T175">Marcel</text:span><text:span text:style-name="T176"><text:s/>faz a leitura das interposições dos recursos<text:s/></text:span><text:span text:style-name="T177">sob os protocolos 404707/2016, 404292/2016 e encaminha ao Assessor Jurídico para o parecer da</text:span><text:span text:style-name="T178"> </text:span><text:span text:style-name="T179">admissibilidade recursal, para ser entregue na próxima reunião da CED.</text:span></text:p>
      <text:p text:style-name="P180"><text:span text:style-name="T181">O Coordenador<text:s/></text:span><text:span text:style-name="T182">Marcel<text:s/></text:span><text:span text:style-name="T183">comenta sobre a entrega dos processos físicos que estão com<text:s/></text:span><text:span text:style-name="T184">conselheiros que não fazem parte mais da comissão, o assunto é discutido e deliberado.</text:span></text:p>
      <text:p text:style-name="P185"><text:span text:style-name="T186">O Conselheiro<text:s/></text:span><text:span text:style-name="T187">Marcel</text:span><text:span text:style-name="T188"><text:s/>comenta sobre o processo 698060/2018 e a comissão decide resignar o processo conforme a devolução dos processos pautados na reunião a Comissão anali</text:span><text:span text:style-name="T189">sa o processo 432228/2016 e delibera sobre o arquivamento da denúncia.</text:span></text:p>
      <text:p text:style-name="P190"><text:span text:style-name="T191">O Coordenador<text:s/></text:span><text:span text:style-name="T192">Marcel<text:s/></text:span><text:span text:style-name="T193">entrega o memorando 01.01.19/CED-CAU/MT, para ser anexado ao processo 470938/2017, solicitando à presidência do CAU/MT o encaminhamento ao</text:span><text:span text:style-name="T194"><text:s/>Presidente do CAU/BR para</text:span><text:span text:style-name="T195"><text:s/>andamento dos trabalhos</text:span><text:span text:style-name="T196">.</text:span></text:p>
      <text:p text:style-name="P197"><text:span text:style-name="T198">O Coordenador<text:s/></text:span><text:span text:style-name="T199">Marcel<text:s/></text:span><text:span text:style-name="T200">designa o Conselheiro<text:s/></text:span><text:span text:style-name="T201">João Neto<text:s/></text:span><text:span text:style-name="T202">ao</text:span><text:span text:style-name="T203"><text:s/></text:span><text:span text:style-name="T204">processo 452441/2016, para determinar uma nova data para audiência de conciliação. A Comissão faz a análise e delibera pelo Calendário anual da CED CAU/MT.</text:span></text:p>
      <text:p text:style-name="P205"><text:span text:style-name="T206">A Conselheira<text:s/></text:span><text:span text:style-name="T207">Isab</text:span><text:span text:style-name="T208">ella</text:span><text:span text:style-name="T209"><text:s/>comenta que os processos que estão com a Conselheira Inês foram relatados e solicita que a comissão pauta para que a ela possa apresentar e deliberar sobre os processos, a Comissão acata a solicitação.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/>
            <text:p text:style-name="P217"><text:span text:style-name="T218">MARCEL DE BARROS SAAD</text:span></text:p>
            <text:p text:style-name="P219">Coordenador</text:p>
          </table:table-cell>
          <table:table-cell table:style-name="TableCell220">
            <text:p text:style-name="P221"/>
            <text:p text:style-name="P222"/>
            <text:p text:style-name="P223"><text:span text:style-name="T224">JOÃO AN</text:span><text:span text:style-name="T225">TÔNIO SILVA NETO</text:span></text:p>
            <text:p text:style-name="P226">Coordenador-adjunto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6">ISABELLA MAMPRIM BALBINO<text:s/></text:span></text:p>
            <text:p text:style-name="P237"><text:span text:style-name="T238">Membro</text:span><text:span text:style-name="T239"><text:s/></text:span></text:p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<text:span text:style-name="T249">VANESSA BRESSAN KOEHLER</text:span></text:p>
            <text:p text:style-name="P250"><text:span text:style-name="T251">Membro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 style:line-height-at-least="0.0694in"/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language-asian="hi" style:country-asian="IN" style:language-complex="hi" style:country-complex="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omtodasemmaiúsculas" style:display-name="Cabeçalho com todas em maiúsculas" style:family="paragraph" style:parent-style-name="Normal">
      <style:text-properties style:font-name="Tahoma" style:font-name-asian="Times New Roman" style:font-name-complex="Tahoma" fo:font-weight="bold" style:font-weight-asian="bold" fo:text-transform="uppercase" fo:color="#808080" fo:letter-spacing="0.0027in" fo:font-size="7pt" style:font-size-asian="7pt" style:font-size-complex="7pt" fo:language="en" fo:country="US" style:language-complex="en" style:country-complex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2pt" style:language-asian="hi" style:country-asian="IN" style:language-complex="hi" style:country-complex="IN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Times New Roman" style:font-name-asian="SimSun" style:font-name-complex="Mangal" style:letter-kerning="true" fo:font-size="9pt" style:font-size-asian="9pt" style:font-size-complex="9pt"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4" text:anchor-type="paragraph" svg:x="0in" svg:y="-0.88056in" svg:width="8.1875in" svg:height="0.64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Página<text:s/><text:span text:style-name="T9"><text:page-number text:fixed="false">1</text:page-number></text:span><text:s/>de<text:s/><text:span text:style-name="T10"><text:page-count>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5T19:12:00Z</meta:creation-date>
    <dc:date>2019-02-11T18:29:00Z</dc:date>
    <meta:print-date>2018-11-21T11:01:00Z</meta:print-date>
    <meta:template xlink:href="Normal" xlink:type="simple"/>
    <meta:editing-cycles>13</meta:editing-cycles>
    <meta:editing-duration>PT21600S</meta:editing-duration>
    <meta:document-statistic meta:page-count="2" meta:paragraph-count="6" meta:word-count="524" meta:character-count="3351" meta:row-count="23" meta:non-whitespace-character-count="2833"/>
  </office:meta>
</office:document-meta>
</file>