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variant="small-caps" style:letter-kerning="true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variant="small-caps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16" style:family="table-column">
      <style:table-column-properties style:column-width="1.3131in"/>
    </style:style>
    <style:style style:name="TableColumn17" style:family="table-column">
      <style:table-column-properties style:column-width="2.2833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1.7125in"/>
    </style:style>
    <style:style style:name="Table15" style:family="table">
      <style:table-properties style:width="6.3326in" fo:margin-left="0.0951in" table:align="left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31" style:family="table-row">
      <style:table-row-properties style:min-row-height="0.2159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P37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39" style:family="table-column">
      <style:table-column-properties style:column-width="1.3583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7916in" style:use-optimal-column-width="false"/>
    </style:style>
    <style:style style:name="Table38" style:family="table">
      <style:table-properties style:width="6.3986in" fo:margin-left="0.0951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63" style:family="table-row">
      <style:table-row-properties style:row-height="0.1972in" style:use-optimal-row-height="false"/>
    </style:style>
    <style:style style:name="P64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69" style:family="table-row">
      <style:table-row-properties style:row-height="0.1972in" style:use-optimal-row-height="false"/>
    </style:style>
    <style:style style:name="P70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75" style:family="table-row">
      <style:table-row-properties style:row-height="0.4256in" style:use-optimal-row-height="false"/>
    </style:style>
    <style:style style:name="TableCell7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min-row-height="0.1298in" style:use-optimal-row-height="false"/>
    </style:style>
    <style:style style:name="TableCell81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style:snap-to-layout-grid="false" fo:text-align="center" fo:margin-top="0.0138in" fo:margin-bottom="0.0138in" style:line-height-at-least="0.0694in" fo:background-color="#E6E6E6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P84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 style:vertical-align="auto" fo:margin-left="0.0986in" fo:background-color="#FFFFFF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Arial" style:font-name-complex="Arial" style:language-asian="pt" style:country-asian="BR"/>
    </style:style>
    <style:style style:name="TableColumn120" style:family="table-column">
      <style:table-column-properties style:column-width="6.3986in" style:use-optimal-column-width="false"/>
    </style:style>
    <style:style style:name="Table119" style:family="table">
      <style:table-properties style:width="6.3986in" fo:margin-left="0.0979in" table:align="left"/>
    </style:style>
    <style:style style:name="TableRow121" style:family="table-row">
      <style:table-row-properties style:min-row-height="0.2208in" style:use-optimal-row-height="fals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ítulo1" style:family="paragraph">
      <style:paragraph-properties fo:keep-with-next="auto" style:snap-to-layout-grid="false" fo:margin-top="0.0138in" fo:margin-bottom="0.0138in" fo:margin-right="0.0979in" fo:background-color="#E6E6E6">
        <style:tab-stops>
          <style:tab-stop style:type="left" style:position="0in"/>
        </style:tab-stops>
      </style:paragraph-properties>
      <style:text-properties style:font-size-complex="11pt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26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27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28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29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0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complex="Arial"/>
    </style:style>
    <style:style style:name="P131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complex="Arial"/>
    </style:style>
    <style:style style:name="P132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33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4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36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7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38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39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40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41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42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43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44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47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48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49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50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51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52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53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54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55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56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57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58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59" style:parent-style-name="Normal" style:family="paragraph">
      <style:paragraph-properties fo:widows="0" fo:orphans="0" style:text-autospace="none" fo:text-align="justify" style:vertical-align="auto" fo:line-height="115%">
        <style:tab-stops>
          <style:tab-stop style:type="left" style:position="2.1979in"/>
        </style:tab-stops>
      </style:paragraph-properties>
      <style:text-properties style:font-name="Arial" style:font-name-asian="Times New Roman" style:font-name-complex="Arial" fo:color="#000000" style:language-asian="hi" style:country-asian="IN" style:language-complex="hi" style:country-complex="IN"/>
    </style:style>
    <style:style style:name="P160" style:parent-style-name="Normal" style:family="paragraph">
      <style:paragraph-properties fo:text-align="justify" style:vertical-align="auto" fo:line-height="115%" fo:margin-left="0.0986in" fo:background-color="#F2F2F2">
        <style:tab-stops>
          <style:tab-stop style:type="left" style:position="0.393in"/>
          <style:tab-stop style:type="left" style:position="1.6513in"/>
          <style:tab-stop style:type="center" style:position="3.2875in"/>
        </style:tab-stops>
      </style:paragraph-properties>
      <style:text-properties style:font-name="Arial" style:font-name-asian="SimSun" style:font-name-complex="Arial" fo:font-weight="bold" style:font-weight-asian="bold" style:language-asian="zh" style:country-asian="CN" style:language-complex="hi" style:country-complex="IN"/>
    </style:style>
    <style:style style:name="P161" style:parent-style-name="Normal" style:family="paragraph">
      <style:paragraph-properties style:text-autospace="none" fo:text-align="justify" style:vertical-align="auto" fo:line-height="150%" fo:margin-left="0.0986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63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64" style:parent-style-name="Fonteparág.padrão" style:family="text">
      <style:text-properties style:font-name="Arial" style:font-name-asian="SimSun" style:font-name-complex="Arial" fo:font-weight="bold" style:font-weight-asian="bold" style:font-weight-complex="bold" style:language-asian="pt" style:country-asian="BR"/>
    </style:style>
    <style:style style:name="T165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P166" style:parent-style-name="Normal" style:family="paragraph">
      <style:paragraph-properties style:text-autospace="none" fo:text-align="justify" style:vertical-align="auto" fo:line-height="150%"/>
      <style:text-properties style:font-name="Arial" style:font-name-asian="SimSun" style:font-name-complex="Arial" fo:color="#000000" fo:font-size="11pt" style:font-size-asian="11pt" style:font-size-complex="11pt" style:language-asian="pt" style:country-asian="BR" fo:hyphenate="true"/>
    </style:style>
    <style:style style:name="P167" style:parent-style-name="Normal" style:family="paragraph">
      <style:paragraph-properties fo:widows="0" fo:orphans="0" fo:text-align="justify" fo:line-height="150%" fo:margin-right="0.0986in">
        <style:tab-stops>
          <style:tab-stop style:type="left" style:position="6.7923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ableColumn169" style:family="table-column">
      <style:table-column-properties style:column-width="3.1986in"/>
    </style:style>
    <style:style style:name="TableColumn170" style:family="table-column">
      <style:table-column-properties style:column-width="3.1993in"/>
    </style:style>
    <style:style style:name="Table168" style:family="table">
      <style:table-properties style:width="6.3979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97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ell198" style:family="table-cell">
      <style:table-cell-properties fo:border="0.0069in solid 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olumn211" style:family="table-column">
      <style:table-column-properties style:column-width="3.1986in"/>
    </style:style>
    <style:style style:name="TableColumn212" style:family="table-column">
      <style:table-column-properties style:column-width="3.1993in"/>
    </style:style>
    <style:style style:name="Table210" style:family="table">
      <style:table-properties style:width="6.3979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ell223" style:family="table-cell">
      <style:table-cell-properties fo:border="0.0069in solid 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27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SÚMULA DA 2ª REUNIÃO ORDINÁRIA<text:s/></text:span><text:span text:style-name="T13">CEP-CAU/MT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1 de fevereiro de 2019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5:35h às 17:25h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text:s/>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5">
            <text:p text:style-name="P44"><text:span text:style-name="T45">participantes</text:span></text:p>
          </table:table-cell>
          <table:table-cell table:style-name="TableCell46">
            <text:p text:style-name="Normal"><text:span text:style-name="T47">João Antônio Silva Neto</text:span></text:p>
          </table:table-cell>
          <table:table-cell table:style-name="TableCell48">
            <text:p text:style-name="Normal"><text:span text:style-name="T49">Coordenador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Normal"><text:span text:style-name="T53">Hendyel<text:s/></text:span><text:span text:style-name="T54">Castro Reis</text:span></text:p>
          </table:table-cell>
          <table:table-cell table:style-name="TableCell55">
            <text:p text:style-name="Normal"><text:span text:style-name="T56">Coordenadora-adjunto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José Antônio Lemos dos Santos</text:p>
          </table:table-cell>
          <table:table-cell table:style-name="TableCell61">
            <text:p text:style-name="P62">Membro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lexsandro Reis</text:p>
          </table:table-cell>
          <table:table-cell table:style-name="TableCell67">
            <text:p text:style-name="P68">Membr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ecretária Geral</text:p>
          </table:table-cell>
          <table:table-cell table:style-name="TableCell78" table:number-columns-spanned="2">
            <text:p text:style-name="Normal"><text:span text:style-name="T79">Mônica Soares de Campos<text:s/>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PAUTA</text:span></text:p>
          </table:table-cell>
          <table:covered-table-cell/>
          <table:covered-table-cell/>
        </table:table-row>
      </table:table>
      <text:p text:style-name="P84"><text:span text:style-name="T85">1.</text:span><text:span text:style-name="T86"><text:s/>Verificação de </text:span><text:span text:style-name="T87">quórum</text:span><text:span text:style-name="T88">;</text:span></text:p>
      <text:p text:style-name="P89"><text:span text:style-name="T90">2.</text:span><text:span text:style-name="T91"><text:s/>Leitura, Discussão e aprovação da Súmula 01.2019 (janeiro) Reunião<text:s/></text:span><text:span text:style-name="T92">Ordinária;</text:span></text:p>
      <text:p text:style-name="P93"><text:span text:style-name="T94">3.</text:span><text:span text:style-name="T95">Comunicações;</text:span></text:p>
      <text:p text:style-name="P96"><text:span text:style-name="T97">4.</text:span><text:span text:style-name="T98"><text:s/>Apresentação da pauta;</text:span></text:p>
      <text:p text:style-name="P99"><text:span text:style-name="T100">5.</text:span><text:span text:style-name="T101">Solicitação de Interrupção de Registros: 796220/2019; 756434/2018; 788809/2018; 794373/2018; 794397/2018; 794573/2018; 799822/2019; 803490/2019;<text:s/></text:span></text:p>
      <text:p text:style-name="P102"><text:span text:style-name="T103">6.</text:span><text:span text:style-name="T104"><text:s/>Protocolo 534663/2017 – Solicitação de baixa de RRT’</text:span><text:span text:style-name="T105">s;</text:span></text:p>
      <text:p text:style-name="P106"><text:span text:style-name="T107">7.</text:span><text:span text:style-name="T108">Protocolo 792272/2018 – Denúncia elaborada pela Fiscalização;</text:span></text:p>
      <text:p text:style-name="P109"><text:span text:style-name="T110">8.</text:span><text:span text:style-name="T111"><text:s/>Projeto de Evento – Semana do Arquiteto;</text:span></text:p>
      <text:p text:style-name="P112"><text:span text:style-name="T113">9.</text:span><text:span text:style-name="T114"><text:s/>Projeto de Evento – Mostra Kasa;</text:span></text:p>
      <text:p text:style-name="P115"><text:span text:style-name="T116">10.</text:span><text:span text:style-name="T117">Relato, discussão e encerramento</text:span><text:span text:style-name="T118">.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h text:style-name="P123" text:outline-level="1">rEGISTRO DAS DISCUSSÕES</text:h>
          </table:table-cell>
        </table:table-row>
      </table:table>
      <text:p text:style-name="P124"/>
      <text:p text:style-name="P125"><text:span text:style-name="T126">Conforme a convocação do Coordenador<text:s/></text:span><text:span text:style-name="T127">João<text:s/></text:span><text:span text:style-name="T128">Antônio Silva Neto</text:span><text:span text:style-name="T129"><text:s/>da Comissão de Exercício Profissional do CAU/MT para a Reunião é dado início a mesma.</text:span></text:p>
      <text:p text:style-name="P130">A comissão faz a leitura e aprova a súmula 01.2019 (janeiro) Reunião Ordinária.</text:p>
      <text:p text:style-name="P131">O Coordenador solicita a inclusão de Extra Pauta sobre um Projeto de<text:s/>Evento em Comemoração ao Dia Internacional da Mulher.</text:p>
      <text:p text:style-name="P132"><text:span text:style-name="T133">O</text:span><text:span text:style-name="T134"><text:s/>Coordenador<text:s/></text:span><text:span text:style-name="T135">João Neto<text:s/></text:span><text:span text:style-name="T136">distribui os processos de Interrupção de Registros para análise e a comissão delibera sobre o assunto.</text:span></text:p>
      <text:p text:style-name="P137"><text:span text:style-name="T138">O Coordenador<text:s/></text:span><text:span text:style-name="T139">João Neto<text:s/></text:span><text:span text:style-name="T140">leva ao conhecimento da Comissão sobre o Protocolo<text:s/></text:span><text:span text:style-name="T141">534663/2017 e comenta que em conversa com a Analista Técnica sobre esse protocolo, entenderam que é um processo bem complexo e que necessita de maior análise e algumas demandas, a comissão discute sobre o assunto e delibera com as diligências ao setor resp</text:span><text:span text:style-name="T142">onsável.</text:span></text:p>
      <text:p text:style-name="P143">Após a análise do Protocolo 737272/2018 – Denúncia da Fiscalização a comissão entende que conforme a resolução 143 de junho de 2017, deverá ser encaminhado<text:s/><text:soft-page-break/>à CED do CAU/MT para análise e providências.</text:p>
      <text:p text:style-name="P144"><text:span text:style-name="T145">A Conselheira<text:s/></text:span><text:span text:style-name="T146">Hendyel<text:s/></text:span><text:span text:style-name="T147">faz a apresentação do Pr</text:span><text:span text:style-name="T148">ojeto de Evento – Semana do Arquiteto e após a comissão discutir sobre o assunto e entender que deve ser passada para análise da CAF, delibera.</text:span></text:p>
      <text:p text:style-name="P149"><text:span text:style-name="T150">A conselheira<text:s/></text:span><text:span text:style-name="T151">Hendyel<text:s/></text:span><text:span text:style-name="T152">apresenta o Projeto de Evento – Mostra Kasa e após a análise da Comissão, decide por aguar</text:span><text:span text:style-name="T153">dar a cotação da empresa e reapresentar na próxima reunião da comissão.</text:span></text:p>
      <text:p text:style-name="P154"><text:span text:style-name="T155">O Coordenador<text:s/></text:span><text:span text:style-name="T156">João Neto<text:s/></text:span><text:span text:style-name="T157">relata sobre o Projeto de Evento em Comemoração ao Dia Internacional da Mulher, projeto idealizado juntamente com a Conselheira Vanessa e explica que pode estar</text:span><text:span text:style-name="T158"><text:s/>próximo o evento, mas entende que é necessário para unir a classe e ter um diferencial, a comissão discute sobre o assunto e entende que deverá aguardar e passar a proposta para o Presidente do CAU/MT.</text:span></text:p>
      <text:p text:style-name="P159"/>
      <text:p text:style-name="P160">ENCERRAMENTO:</text:p>
      <text:p text:style-name="P161"><text:span text:style-name="T162">Às 17h35min do dia 21 de fevereiro de<text:s/></text:span><text:span text:style-name="T163">2019, nada mais havendo a tratar, foi encerrada a<text:s/></text:span><text:span text:style-name="T164">2ª Reunião Ordinária da Comissão de Exercício Profissional</text:span><text:span text:style-name="T165">, do Conselho de Arquitetura e Urbanismo do Estado de Mato Grosso (CEP-CAU/MT).</text:span>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  <text:p text:style-name="P175"><text:span text:style-name="T176">JOÃO ANTÔNIO SILVA NETO</text:span></text:p>
            <text:p text:style-name="P177">Coordenador</text:p>
          </table:table-cell>
          <table:table-cell table:style-name="TableCell178">
            <text:p text:style-name="P179"/>
            <text:p text:style-name="P180"/>
            <text:p text:style-name="P181"><text:span text:style-name="T182">HENDYEL CASTRO REIS</text:span></text:p>
            <text:p text:style-name="P183">Coordenadora-adjunto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JOSÉ ANTÔNIO LEMOS DOS SANTOS</text:span></text:p>
            <text:p text:style-name="P194"><text:span text:style-name="T195">Membro</text:span><text:span text:style-name="T196"><text:s/></text:span></text:p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<text:span text:style-name="T206">ALEXSANDRO REIS</text:span></text:p>
            <text:p text:style-name="P207"><text:span text:style-name="T208">Membro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><text:span text:style-name="T219">MÔNICA SOARES DE CAMPOS</text:span></text:p>
            <text:p text:style-name="P220"><text:span text:style-name="T221">Secretária Geral</text:span></text:p>
            <text:p text:style-name="P222"/>
          </table:table-cell>
          <table:table-cell table:style-name="TableCell223">
            <text:p text:style-name="P224"/>
            <text:p text:style-name="P225"/>
          </table:table-cell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center" style:line-height-at-least="0.0694in"/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language-asian="hi" style:country-asian="IN" style:language-complex="hi" style:country-complex="IN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omtodasemmaiúsculas" style:display-name="Cabeçalho com todas em maiúsculas" style:family="paragraph" style:parent-style-name="Normal">
      <style:text-properties style:font-name="Tahoma" style:font-name-asian="Times New Roman" style:font-name-complex="Tahoma" fo:font-weight="bold" style:font-weight-asian="bold" fo:text-transform="uppercase" fo:color="#808080" fo:letter-spacing="0.0027in" fo:font-size="7pt" style:font-size-asian="7pt" style:font-size-complex="7pt" fo:language="en" fo:country="US" style:language-complex="en" style:country-complex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2pt" style:language-asian="hi" style:country-asian="IN" style:language-complex="hi" style:country-complex="IN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Times New Roman" style:font-name-asian="SimSun" style:font-name-complex="Mangal" style:letter-kerning="true" fo:font-size="9pt" style:font-size-asian="9pt" style:font-size-complex="9pt" style:language-asian="pt" style:country-asian="BR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4" text:anchor-type="paragraph" svg:x="0.03819in" svg:y="-0.68264in" svg:width="8.1875in" svg:height="0.6493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">Página<text:s/><text:span text:style-name="T9"><text:page-number text:fixed="false">1</text:page-number></text:span><text:s/>de<text:s/><text:span text:style-name="T10"><text:page-count>2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3-01T17:50:00Z</meta:creation-date>
    <dc:date>2019-03-21T19:54:00Z</dc:date>
    <meta:print-date>2019-03-21T19:52:00Z</meta:print-date>
    <meta:template xlink:href="Normal" xlink:type="simple"/>
    <meta:editing-cycles>20</meta:editing-cycles>
    <meta:editing-duration>PT3240S</meta:editing-duration>
    <meta:document-statistic meta:page-count="2" meta:paragraph-count="6" meta:word-count="488" meta:character-count="3118" meta:row-count="21" meta:non-whitespace-character-count="2636"/>
  </office:meta>
</office:document-meta>
</file>