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7" style:parent-style-name="Padrão" style:list-style-name="LFO1" style:family="paragraph">
      <style:paragraph-properties fo:text-align="justify">
        <style:tab-stops>
          <style:tab-stop style:type="left" style:position="-1.9333in"/>
        </style:tab-stops>
      </style:paragraph-properties>
    </style:style>
    <style:style style:name="T38" style:parent-style-name="Fonteparág.padrão" style:family="text">
      <style:text-properties style:font-name-complex="Times New Roman" fo:color="#000000"/>
    </style:style>
    <style:style style:name="T39" style:parent-style-name="Fonteparág.padrão" style:family="text">
      <style:text-properties style:font-name-complex="Times New Roman" fo:color="#000000"/>
    </style:style>
    <style:style style:name="P40" style:parent-style-name="Padrão" style:list-style-name="LFO1" style:family="paragraph">
      <style:paragraph-properties fo:text-align="justify">
        <style:tab-stops>
          <style:tab-stop style:type="left" style:position="-1.9333in"/>
        </style:tab-stops>
      </style:paragraph-properties>
    </style:style>
    <style:style style:name="T41" style:parent-style-name="Fonteparág.padrão" style:family="text">
      <style:text-properties style:font-name-complex="Times New Roman" fo:color="#000000"/>
    </style:style>
    <style:style style:name="P42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345860/2016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RESIDENTE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NÃO ACATAMENTO E ARQUIVAMENTO</text:p>
          </table:table-cell>
        </table:table-row>
      </table:table>
      <text:p text:style-name="P25">DELIBERAÇÃO Nº 73/2019 – (CED-CAU/MT)</text:p>
      <text:p text:style-name="P26"><text:span text:style-name="T27">A COMISSÃO DE ÉTICA E DISCIPLINA – (CED-CAU/MT),</text:span><text:span text:style-name="T28"><text:s/></text:span><text:span text:style-name="T29">reunida ordinariamente em Cuiabá-MT na sede do CAU/MT, no dia<text:s/></text:span><text:span text:style-name="T30">11 de março de 2019</text:span><text:span text:style-name="T31">, no uso das competências que lhe conferem o art. 95 do Regimento Interno do CAU/MT, após análise do assunto em epígrafe, e</text:span></text:p>
      <text:p text:style-name="P32"/>
      <text:p text:style-name="P33">Considerando que a Tabela de Honorários trata-se de recomendação estabelecendo valores de referência e não de regra impositiva.</text:p>
      <text:p text:style-name="P34">Considerando que não atende os requisitos de admissibilidade, conforme Resolução CAU/BR nº 143/2017;</text:p>
      <text:p text:style-name="P35"/>
      <text:p text:style-name="P36">DELIBEROU:</text:p>
      <text:list text:style-name="LFO1" text:continue-numbering="true">
        <text:list-item>
          <text:p text:style-name="P37"><text:span text:style-name="T38">A Comissão acata pelo arquivamento da denúncia ético-disciplinar<text:s/></text:span><text:span text:style-name="T39">– Protocolo: 345860/2016.</text:span></text:p>
        </text:list-item>
        <text:list-item>
          <text:p text:style-name="P40"><text:span text:style-name="T41">A Comissão recomenda que o denunciado tente aproximar ou estabelecer seus honorários sempre que possível dentro da tabela de honorários indicativa pelo Conselho, assegurando a garantia profissional e contratante</text:span></text:p>
        </text:list-item>
      </text:list>
      <text:p text:style-name="P42"/>
      <text:p text:style-name="P43"/>
      <text:p text:style-name="P44"/>
      <text:p text:style-name="P45"><text:span text:style-name="T46">Com<text:s/></text:span><text:span text:style-name="T47">03 votos<text:s/></text:span><text:span text:style-name="T48">favoráveis<text:s/></text:span><text:span text:style-name="T49">dos Conselheiros<text:s/></text:span><text:span text:style-name="T50">Marcel De Barros Saad</text:span><text:span text:style-name="T51">,<text:s/></text:span><text:span text:style-name="T52">João Antônio Silva Neto e<text:s/></text:span><text:bookmark-start text:name="_Hlk536545941"/><text:span text:style-name="T53">Isabella Mamprim Balbino</text:span><text:bookmark-end text:name="_Hlk536545941"/><text:span text:style-name="T54">;<text:s/></text:span><text:span text:style-name="T55">00 votos contrários</text:span><text:span text:style-name="T56">;<text:s/></text:span><text:span text:style-name="T57">00 abstenções;<text:s/></text:span><text:span text:style-name="T58">e<text:s/></text:span><text:span text:style-name="T59">00 ausências..</text:span></text:p>
      <text:p text:style-name="P60"/>
      <text:p text:style-name="P61"/>
      <text:p text:style-name="P62"><text:span text:style-name="T63">Cuiabá - MT</text:span><text:span text:style-name="T64">, 11 de março de 2019.</text:span></text:p>
      <text:p text:style-name="P65"/>
      <text:p text:style-name="P66"/>
      <text:p text:style-name="P67"/>
      <text:p text:style-name="P68"><text:span text:style-name="T69">marcel de barros saad <text:s text:c="31"/></text:span><text:span text:style-name="T70">___________________________________</text:span></text:p>
      <text:p text:style-name="P71">Coordenador</text:p>
      <text:p text:style-name="P72"/>
      <text:p text:style-name="P73"><text:span text:style-name="T74">JOÃO ANTÔNIO SILVA NETO <text:s text:c="32"/></text:span><text:span text:style-name="T75"><text:s/></text:span><text:span text:style-name="T76">__________________________________</text:span></text:p>
      <text:p text:style-name="P77">Coordenador Adjunto</text:p>
      <text:p text:style-name="P78"/>
      <text:p text:style-name="P79"><text:span text:style-name="T80">ISABELLA MAMPRIM BALBINO</text:span><text:span text:style-name="T81"><text:s text:c="29"/></text:span><text:span text:style-name="T82">__________________________________</text:span></text:p>
      <text:p text:style-name="P83">Membro</text:p>
      <text:p text:style-name="P84"/>
      <text:p text:style-name="P85"><text:span text:style-name="T86">vanessa bressan koehler <text:s text:c="25"/></text:span><text:span text:style-name="T87">AUSÊNCIA JUSTIFICADA</text:span><text:span text:style-name="T88"><text:s/></text:span></text:p>
      <text:p text:style-name="P89">Membro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19T21:15:00Z</meta:creation-date>
    <dc:date>2019-06-19T21:16:00Z</dc:date>
    <meta:print-date>2019-03-11T22:2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40" meta:character-count="1536" meta:row-count="10" meta:non-whitespace-character-count="1299"/>
  </office:meta>
</office:document-meta>
</file>