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10" style:family="table-column">
      <style:table-column-properties style:column-width="1.225in" style:use-optimal-column-width="false"/>
    </style:style>
    <style:style style:name="TableColumn11" style:family="table-column">
      <style:table-column-properties style:column-width="5.1569in" style:use-optimal-column-width="false"/>
    </style:style>
    <style:style style:name="Table9" style:family="table">
      <style:table-properties style:width="6.3819in" fo:margin-left="0in" table:align="cente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Padrão" style:list-style-name="LFO1" style:family="paragraph">
      <style:paragraph-properties fo:text-align="justify">
        <style:tab-stops>
          <style:tab-stop style:type="left" style:position="-1.3875in"/>
        </style:tab-stops>
      </style:paragraph-properties>
    </style:style>
    <style:style style:name="T41" style:parent-style-name="Fonteparág.padrão" style:family="text">
      <style:text-properties style:font-name-complex="Times New Roman" fo:color="#000000"/>
    </style:style>
    <style:style style:name="T42" style:parent-style-name="Fonteparág.padrão" style:family="text">
      <style:text-properties style:font-name-complex="Times New Roman" fo:color="#000000"/>
    </style:style>
    <style:style style:name="P43" style:parent-style-name="Padrão" style:list-style-name="LFO2" style:family="paragraph">
      <style:paragraph-properties fo:text-align="justify">
        <style:tab-stops>
          <style:tab-stop style:type="left" style:position="-1.3875in"/>
        </style:tab-stops>
      </style:paragraph-properties>
    </style:style>
    <style:style style:name="T44" style:parent-style-name="Fonteparág.padrão" style:family="text">
      <style:text-properties style:font-name-complex="Times New Roman" fo:color="#000000"/>
    </style:style>
    <style:style style:name="T45" style:parent-style-name="Fonteparág.padrão" style:family="text">
      <style:text-properties style:font-name-complex="Times New Roman" fo:color="#000000"/>
    </style:style>
    <style:style style:name="P46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CESSO</text:p>
          </table:table-cell>
          <table:table-cell table:style-name="TableCell15">
            <text:p text:style-name="P16">506653/2017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RESIDENTE DO CAU/MT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ADVERTÊNCIA RESERVADA</text:p>
          </table:table-cell>
        </table:table-row>
      </table:table>
      <text:p text:style-name="P27">DELIBERAÇÃO Nº 74/2019 – (CED-CAU/MT)</text:p>
      <text:p text:style-name="P28"><text:span text:style-name="T29">A COMISSÃO DE ÉTICA E DISCIPLINA –<text:s/></text:span><text:span text:style-name="T30">(CED-CAU/MT),</text:span><text:span text:style-name="T31"><text:s/>reunida ordinariamente em Cuiabá-MT na sede do CAU/MT, no dia<text:s/></text:span><text:span text:style-name="T32">11 de março de 2019</text:span><text:span text:style-name="T33">, no uso das competências que lhe conferem o art. 95 do Regimento Interno do CAU/MT, após análise do assunto em epígrafe, e</text:span></text:p>
      <text:p text:style-name="P34"/>
      <text:p text:style-name="P35">Considerando que a profissional<text:s/>adicionou no RRT as atividades referentes ao projeto de estrutura de concreto e que o projeto fora elaborado pelo engenheiro Civil (pág. 41 do processo), contudo, não consta sua identificação no Memorial Descritivo nem tampouco no ART do serviço;</text:p>
      <text:p text:style-name="P36">Considerando o Memorando 19.02.001/FISC, elaborado pela fiscalização;</text:p>
      <text:p text:style-name="P37">Considerando a dosimetria desenvolvida e conforme inciso X e IX, art. 18 da Lei 12378/2010 e <text:s/>item 1.2.1 da Resolução CAU/BR n. 528/2013.</text:p>
      <text:p text:style-name="P38"/>
      <text:p text:style-name="P39">DELIBEROU:</text:p>
      <text:list text:style-name="LFO1" text:continue-numbering="true">
        <text:list-item>
          <text:p text:style-name="P40"><text:span text:style-name="T41">A Comissão acata pela advertência reservada d</text:span><text:span text:style-name="T42">a denúncia ético-disciplinar – Protocolo: 5066536/2017.</text:span></text:p>
        </text:list-item>
      </text:list>
      <text:list text:style-name="LFO2" text:continue-numbering="true">
        <text:list-item>
          <text:p text:style-name="P43"><text:span text:style-name="T44"><text:s/>Na impossibilidade de utilização do sistema SICCAU para informação da advertência, o infrator deverá comparecer à sede do CAU/MT para recebimento, em mãos, de forma confidencial, do ofício declaratór</text:span><text:span text:style-name="T45">io.<text:s/></text:span></text:p>
        </text:list-item>
      </text:list>
      <text:p text:style-name="P46"/>
      <text:p text:style-name="P47"/>
      <text:p text:style-name="P48"/>
      <text:p text:style-name="P49"><text:span text:style-name="T50">Com<text:s/></text:span><text:span text:style-name="T51">03 votos favoráveis<text:s/></text:span><text:span text:style-name="T52">dos Conselheiros<text:s/></text:span><text:span text:style-name="T53">Marcel De Barros Saad</text:span><text:span text:style-name="T54">,<text:s/></text:span><text:span text:style-name="T55">João Antônio Silva Neto e<text:s/></text:span><text:span text:style-name="T56">Isabella Mamprim Balbino</text:span><text:span text:style-name="T57">;<text:s/></text:span><text:span text:style-name="T58">00 votos contrários</text:span><text:span text:style-name="T59">;<text:s/></text:span><text:span text:style-name="T60">00 abstenções;<text:s/></text:span><text:span text:style-name="T61">e<text:s/></text:span><text:span text:style-name="T62">00 ausências.</text:span></text:p>
      <text:p text:style-name="P63"/>
      <text:p text:style-name="P64"/>
      <text:p text:style-name="P65"><text:span text:style-name="T66">Cuiabá - MT</text:span><text:span text:style-name="T67">, 11 de março de 2019.</text:span></text:p>
      <text:p text:style-name="P68"/>
      <text:p text:style-name="P69"/>
      <text:p text:style-name="P70"/>
      <text:p text:style-name="P71"><text:span text:style-name="T72">marcel de barros saad<text:s/></text:span><text:span text:style-name="T73"><text:s text:c="31"/></text:span><text:span text:style-name="T74">___________________________________</text:span></text:p>
      <text:p text:style-name="P75">Coordenador</text:p>
      <text:p text:style-name="P76"/>
      <text:p text:style-name="P77"><text:span text:style-name="T78">JOÃO ANTÔNIO SILVA NETO <text:s text:c="32"/></text:span><text:span text:style-name="T79"><text:s/></text:span><text:span text:style-name="T80">__________________________________</text:span></text:p>
      <text:p text:style-name="P81">Coordenador Adjunto</text:p>
      <text:p text:style-name="P82"/>
      <text:p text:style-name="P83"><text:span text:style-name="T84">ISABELLA MAMPRIM BALBINO</text:span><text:span text:style-name="T85"><text:s text:c="29"/></text:span><text:span text:style-name="T86">__________________________________</text:span></text:p>
      <text:p text:style-name="P87">Membro</text:p>
      <text:p text:style-name="P88"/>
      <text:p text:style-name="P89"><text:span text:style-name="T90">vanessa bressan koehler <text:s text:c="25"/></text:span><text:span text:style-name="T91">AUSÊNCIA JUSTIFICADA</text:span><text:span text:style-name="T92"><text:s/></text:span></text:p>
      <text:p text:style-name="P93">Membro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19T21:17:00Z</meta:creation-date>
    <dc:date>2019-06-19T21:20:00Z</dc:date>
    <meta:print-date>2019-03-11T22:20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79" meta:character-count="1786" meta:row-count="12" meta:non-whitespace-character-count="1510"/>
  </office:meta>
</office:document-meta>
</file>