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38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drão" style:list-style-name="LFO1" style:family="paragraph">
      <style:paragraph-properties fo:text-align="justify">
        <style:tab-stops>
          <style:tab-stop style:type="left" style:position="-1.9333in"/>
        </style:tab-stops>
      </style:paragraph-properties>
    </style:style>
    <style:style style:name="T41" style:parent-style-name="Fonteparág.padrão" style:family="text">
      <style:text-properties style:font-name-complex="Times New Roman" fo:color="#000000"/>
    </style:style>
    <style:style style:name="P42" style:parent-style-name="Padrão" style:list-style-name="LFO2" style:family="paragraph">
      <style:paragraph-properties fo:text-align="justify">
        <style:tab-stops>
          <style:tab-stop style:type="left" style:position="-1.9333in"/>
        </style:tab-stops>
      </style:paragraph-properties>
    </style:style>
    <style:style style:name="T43" style:parent-style-name="Fonteparág.padrão" style:family="text">
      <style:text-properties style:font-name-complex="Times New Roman" fo:color="#000000"/>
    </style:style>
    <style:style style:name="T44" style:parent-style-name="Fonteparág.padrão" style:family="text">
      <style:text-properties style:font-name-complex="Times New Roman" fo:color="#000000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607535/2017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DVERTÊNCIA RESERVADA</text:p>
          </table:table-cell>
        </table:table-row>
      </table:table>
      <text:p text:style-name="P26">DELIBERAÇÃO Nº 76/2019 – (CED-CAU/MT)</text:p>
      <text:p text:style-name="P27"><text:span text:style-name="T28">A COMISSÃO DE ÉTICA E DISCIPLINA – (CED-CAU/MT),</text:span><text:span text:style-name="T29"><text:s/>reunida<text:s/></text:span><text:span text:style-name="T30">ordinariamente em Cuiabá-MT na sede do CAU/MT, no dia<text:s/></text:span><text:span text:style-name="T31">11 de março de 2019</text:span><text:span text:style-name="T32">, no uso das competências que lhe conferem o art. 95 do Regimento Interno do CAU/MT, após análise do assunto em epígrafe, e</text:span></text:p>
      <text:p text:style-name="P33"/>
      <text:p text:style-name="P34">Considerando o indício de infração por descumprimento do inciso I, art. 18 da Lei 12.378/2010;</text:p>
      <text:p text:style-name="P35">Considerando o indício de infração por descumprimento ao Código de Ética e Disciplina do CAU/BR, Resolução CAU/BR n. 52/2013;</text:p>
      <text:p text:style-name="P36">Considerando que apesar do pedido de desculpas, o profissional afirmou em uma rede social<text:s/>aberta que pratica uma atividade ilegal e que após análise, fica evidente esta prática.</text:p>
      <text:p text:style-name="P37"/>
      <text:p text:style-name="P38"/>
      <text:p text:style-name="P39">DELIBEROU:</text:p>
      <text:list text:style-name="LFO1" text:continue-numbering="true">
        <text:list-item>
          <text:p text:style-name="P40"><text:span text:style-name="T41">A Comissão acata pela advertência reservada da denúncia ético-disciplinar – Protocolo: 607535/2017.</text:span></text:p>
        </text:list-item>
      </text:list>
      <text:list text:style-name="LFO2" text:continue-numbering="true">
        <text:list-item>
          <text:p text:style-name="P42"><text:span text:style-name="T43"><text:s/>Na impossibilidade de utilização do sistema SICCAU<text:s/></text:span><text:span text:style-name="T44">para informação da advertência realizada, o infrator deverá comparecer à sede do CAU/MT para recebimento, em mãos, de forma confidencial, do ofício declaratório.<text:s/></text:span></text:p>
        </text:list-item>
      </text:list>
      <text:p text:style-name="P45"/>
      <text:p text:style-name="P46"/>
      <text:p text:style-name="P47"/>
      <text:p text:style-name="P48"><text:span text:style-name="T49">Com<text:s/></text:span><text:span text:style-name="T50">03 votos favoráveis<text:s/></text:span><text:span text:style-name="T51">dos Conselheiros<text:s/></text:span><text:span text:style-name="T52">Marcel De Barros Saad</text:span><text:span text:style-name="T53">,<text:s/></text:span><text:span text:style-name="T54">João Antônio Silva Neto e<text:s/></text:span><text:span text:style-name="T55">Isabella Mamprim Balbino</text:span><text:span text:style-name="T56">;<text:s/></text:span><text:span text:style-name="T57">00 votos contrários</text:span><text:span text:style-name="T58">;<text:s/></text:span><text:span text:style-name="T59">00 abstenções;<text:s/></text:span><text:span text:style-name="T60">e<text:s/></text:span><text:span text:style-name="T61">00 ausências.</text:span></text:p>
      <text:p text:style-name="P62"/>
      <text:p text:style-name="P63"/>
      <text:p text:style-name="P64"><text:span text:style-name="T65">Cuiabá - MT</text:span><text:span text:style-name="T66">, 11 de março de 2019.</text:span></text:p>
      <text:p text:style-name="P67"/>
      <text:p text:style-name="P68"/>
      <text:p text:style-name="P69"/>
      <text:p text:style-name="P70"><text:span text:style-name="T71">marcel de barros saad <text:s text:c="31"/></text:span><text:span text:style-name="T72">___________________________________</text:span></text:p>
      <text:p text:style-name="P73">Coordenador</text:p>
      <text:p text:style-name="P74"/>
      <text:p text:style-name="P75"><text:span text:style-name="T76">JOÃO ANTÔNIO SILVA NETO<text:s/></text:span><text:span text:style-name="T77"><text:s text:c="32"/></text:span><text:span text:style-name="T78"><text:s/></text:span><text:span text:style-name="T79">__________________________________</text:span></text:p>
      <text:p text:style-name="P80">Coordenador Adjunto</text:p>
      <text:p text:style-name="P81"/>
      <text:p text:style-name="P82"><text:span text:style-name="T83">ISABELLA MAMPRIM BALBINO</text:span><text:span text:style-name="T84"><text:s text:c="29"/></text:span><text:span text:style-name="T85">__________________________________</text:span></text:p>
      <text:p text:style-name="P86">Membro</text:p>
      <text:p text:style-name="P87"/>
      <text:p text:style-name="P88"><text:span text:style-name="T89">vanessa bressan koehler <text:s text:c="25"/></text:span><text:span text:style-name="T90">AUSÊNCIA JUSTIFICADA</text:span><text:span text:style-name="T91"><text:s/></text:span></text:p>
      <text:p text:style-name="P92">Membro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9T21:25:00Z</meta:creation-date>
    <dc:date>2019-06-19T21:25:00Z</dc:date>
    <meta:print-date>2019-03-11T22:2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7" meta:character-count="1708" meta:row-count="12" meta:non-whitespace-character-count="1444"/>
  </office:meta>
</office:document-meta>
</file>