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olumn9" style:family="table-column">
      <style:table-column-properties style:column-width="1.225in" style:use-optimal-column-width="false"/>
    </style:style>
    <style:style style:name="TableColumn10" style:family="table-column">
      <style:table-column-properties style:column-width="5.1569in" style:use-optimal-column-width="false"/>
    </style:style>
    <style:style style:name="Table8" style:family="table">
      <style:table-properties style:width="6.3819in" fo:margin-left="0in" table:align="center"/>
    </style:style>
    <style:style style:name="TableRow11" style:family="table-row">
      <style:table-row-properties style:min-row-height="0.1965in" style:use-optimal-row-height="false" fo:keep-together="always"/>
    </style:style>
    <style:style style:name="TableCell1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6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7" style:parent-style-name="Normal" style:family="paragraph">
      <style:paragraph-properties fo:text-align="justify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/>
      <style:text-properties style:font-name="Times New Roman"/>
    </style:style>
    <style:style style:name="P35" style:parent-style-name="Normal" style:family="paragraph">
      <style:paragraph-properties fo:text-align="justify"/>
      <style:text-properties style:font-name="Times New Roman"/>
    </style:style>
    <style:style style:name="P36" style:parent-style-name="Normal" style:family="paragraph">
      <style:paragraph-properties fo:text-align="justify"/>
      <style:text-properties style:font-name="Times New Roman"/>
    </style:style>
    <style:style style:name="P3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fo:background-color="#FFFF00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39" style:parent-style-name="Padrão" style:list-style-name="LFO3" style:family="paragraph">
      <style:paragraph-properties fo:text-align="justify">
        <style:tab-stops>
          <style:tab-stop style:type="left" style:position="-1.3875in"/>
        </style:tab-stops>
      </style:paragraph-properties>
    </style:style>
    <style:style style:name="T40" style:parent-style-name="Fonteparág.padrão" style:family="text">
      <style:text-properties style:font-name-complex="Times New Roman" fo:color="#000000"/>
    </style:style>
    <style:style style:name="T41" style:parent-style-name="Fonteparág.padrão" style:family="text">
      <style:text-properties style:font-name-complex="Times New Roman" fo:color="#000000"/>
    </style:style>
    <style:style style:name="T42" style:parent-style-name="Fonteparág.padrão" style:family="text">
      <style:text-properties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letter-spacing="0.0027in" fo:font-size="11pt" style:font-size-asian="11pt" style:font-size-complex="11pt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center"/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66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style:text-autospace="none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/>
    </style:style>
    <style:style style:name="T7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/>
    </style:style>
    <style:style style:name="T80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81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3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7" style:parent-style-name="Fonteparág.padrão" style:family="text"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9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ROCESSO</text:p>
          </table:table-cell>
          <table:table-cell table:style-name="TableCell14">
            <text:p text:style-name="P15">775196/2018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PRESIDENTE DO CAU/MT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P25">ADMISSIBILIDADE</text:p>
          </table:table-cell>
        </table:table-row>
      </table:table>
      <text:p text:style-name="P26">DELIBERAÇÃO<text:s/>Nº 77/2019 – (CED-CAU/MT)</text:p>
      <text:p text:style-name="P27"><text:span text:style-name="T28">A COMISSÃO DE ÉTICA E DISCIPLINA – (CED-CAU/MT),</text:span><text:span text:style-name="T29"><text:s/>reunida ordinariamente em Cuiabá-MT na sede do CAU/MT, no dia<text:s/></text:span><text:span text:style-name="T30">11 de março de 2019</text:span><text:span text:style-name="T31">, no uso das competências que lhe conferem o art. 95 do Regimento Interno do CAU/MT, após análise do</text:span><text:span text:style-name="T32"><text:s/>assunto em epígrafe, e</text:span></text:p>
      <text:p text:style-name="P33"/>
      <text:p text:style-name="P34">Considerando que encontram-se presentes os requisitos de admissibilidade da presente denúncia;</text:p>
      <text:p text:style-name="P35">Considerando o art. 20, §1º, incisos I, usque VI;</text:p>
      <text:p text:style-name="P36"/>
      <text:p text:style-name="P37"/>
      <text:p text:style-name="P38">DELIBEROU:</text:p>
      <text:list text:style-name="LFO3" text:continue-numbering="true">
        <text:list-item>
          <text:p text:style-name="P39"><text:span text:style-name="T40">A Comissão acata pela admissibilidade da denúncia ético-disciplinar –<text:s/></text:span><text:span text:style-name="T41">Protocolo: 775196/2018.</text:span><text:span text:style-name="T42"><text:s/></text:span></text:p>
        </text:list-item>
      </text:list>
      <text:p text:style-name="P43"/>
      <text:p text:style-name="P44"/>
      <text:p text:style-name="P45"><text:span text:style-name="T46">Com<text:s/></text:span><text:span text:style-name="T47">03 votos favoráveis<text:s/></text:span><text:span text:style-name="T48">dos Conselheiros<text:s/></text:span><text:span text:style-name="T49">Marcel De Barros Saad</text:span><text:span text:style-name="T50">,<text:s/></text:span><text:span text:style-name="T51">João Antônio Silva Neto e<text:s/></text:span><text:span text:style-name="T52">Isabella Mamprim Balbino</text:span><text:span text:style-name="T53">;<text:s/></text:span><text:span text:style-name="T54">00 votos contrários</text:span><text:span text:style-name="T55">;<text:s/></text:span><text:span text:style-name="T56">00 abstenções;<text:s/></text:span><text:span text:style-name="T57">e<text:s/></text:span><text:span text:style-name="T58">00 ausências.</text:span></text:p>
      <text:p text:style-name="P59"/>
      <text:p text:style-name="P60"/>
      <text:p text:style-name="P61"><text:span text:style-name="T62">Cuiabá - MT</text:span><text:span text:style-name="T63">, 11 de março de 2019.</text:span></text:p>
      <text:p text:style-name="P64"/>
      <text:p text:style-name="P65"/>
      <text:p text:style-name="P66"/>
      <text:p text:style-name="P67"><text:span text:style-name="T68">marcel de barros saad<text:s/></text:span><text:span text:style-name="T69"><text:s text:c="31"/></text:span><text:span text:style-name="T70">___________________________________</text:span></text:p>
      <text:p text:style-name="P71">Coordenador</text:p>
      <text:p text:style-name="P72"/>
      <text:p text:style-name="P73"><text:span text:style-name="T74">JOÃO ANTÔNIO SILVA NETO <text:s text:c="32"/></text:span><text:span text:style-name="T75"><text:s/></text:span><text:span text:style-name="T76">__________________________________</text:span></text:p>
      <text:p text:style-name="P77">Coordenador Adjunto</text:p>
      <text:p text:style-name="P78"/>
      <text:p text:style-name="P79"><text:span text:style-name="T80">ISABELLA MAMPRIM BALBINO</text:span><text:span text:style-name="T81"><text:s text:c="29"/></text:span><text:span text:style-name="T82">__________________________________</text:span></text:p>
      <text:p text:style-name="P83">Membro</text:p>
      <text:p text:style-name="P84"/>
      <text:p text:style-name="P85"><text:span text:style-name="T86">vanessa bressan koehler <text:s text:c="25"/></text:span><text:span text:style-name="T87">AUSÊNCIA JUSTIFICADA</text:span><text:span text:style-name="T88"><text:s/></text:span></text:p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margin-right="0.25in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end"/>
    </style:style>
    <style:style style:name="T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6"><text:span text:style-name="T7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Anna Flavia Zaffani Ramires</dc:creator>
    <meta:creation-date>2019-06-19T21:34:00Z</meta:creation-date>
    <dc:date>2019-06-19T21:34:00Z</dc:date>
    <meta:print-date>2019-03-11T22:2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0" meta:character-count="1220" meta:row-count="8" meta:non-whitespace-character-count="1032"/>
  </office:meta>
</office:document-meta>
</file>