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1569in" style:use-optimal-column-width="false"/>
    </style:style>
    <style:style style:name="Table9" style:family="table">
      <style:table-properties style:width="6.4333in" fo:margin-left="0in" table:align="cente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list-style-name="LFO8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>743883/2018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DMISSIBILIDADE</text:p>
          </table:table-cell>
        </table:table-row>
      </table:table>
      <text:p text:style-name="P22">DELIBERAÇÃO Nº 82/2019 – (CED-CAU/MT)</text:p>
      <text:p text:style-name="P23"><text:span text:style-name="T24">A COMISSÃO DE ÉTICA E DISCIPLINA – (CED-CAU/MT),</text:span><text:span text:style-name="T25"><text:s/>reunida ordinariamente em Cuiabá-MT na sede</text:span><text:span text:style-name="T26"><text:s/>do CAU/MT, no dia<text:s/></text:span><text:span text:style-name="T27">15 de abril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o a Resolução CAU/BR n. 143/2017 que trata sobre os procedimentos de ética e<text:s/>disciplina;</text:p>
      <text:p text:style-name="P31"/>
      <text:p text:style-name="P32"/>
      <text:p text:style-name="P33"/>
      <text:p text:style-name="P34">DELIBEROU:</text:p>
      <text:p text:style-name="P35"/>
      <text:list text:style-name="LFO8" text:continue-numbering="true">
        <text:list-item>
          <text:p text:style-name="P36"><text:span text:style-name="T37">A Comissão acata pela diligência do protocolo n. 743883/2018 proposta nos itens 1 à 3 do parecer de admissibilidade.</text:span></text:p>
        </text:list-item>
      </text:list>
      <text:p text:style-name="P38"/>
      <text:p text:style-name="P39"/>
      <text:p text:style-name="P40"><text:span text:style-name="T41">Com<text:s/></text:span><text:span text:style-name="T42">04 votos favoráveis<text:s/></text:span><text:span text:style-name="T43">dos Conselheiros<text:s/></text:span><text:span text:style-name="T44">Marcel De Barros Saad</text:span><text:span text:style-name="T45">,<text:s/></text:span><text:span text:style-name="T46">João Antônio Silva Neto e<text:s/></text:span><text:span text:style-name="T47">Isabella Mamprim<text:s/></text:span><text:span text:style-name="T48">Balbino E Vanessa Bressan Koehler</text:span><text:span text:style-name="T49">;<text:s/></text:span><text:span text:style-name="T50">00 votos contrários</text:span><text:span text:style-name="T51">;<text:s/></text:span><text:span text:style-name="T52">00 abstenções;<text:s/></text:span><text:span text:style-name="T53">e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5 de abril de 2019.</text:span></text:p>
      <text:p text:style-name="P60"/>
      <text:p text:style-name="P61"/>
      <text:p text:style-name="P62"/>
      <text:p text:style-name="P63"><text:span text:style-name="T64">marcel de barros saad <text:s text:c="31"/></text:span><text:span text:style-name="T65">___________________________________</text:span></text:p>
      <text:p text:style-name="P66">Coordenador</text:p>
      <text:p text:style-name="P67"/>
      <text:p text:style-name="P68"><text:span text:style-name="T69">JOÃO ANTÔNIO SILVA NETO<text:s/></text:span><text:span text:style-name="T70"><text:s text:c="32"/></text:span><text:span text:style-name="T71"><text:s/></text:span><text:span text:style-name="T72">__________________________________</text:span></text:p>
      <text:p text:style-name="P73">Coordenador Adjunto</text:p>
      <text:p text:style-name="P74"/>
      <text:p text:style-name="P75"><text:span text:style-name="T76">ISABELLA MAMPRIM BALBINO</text:span><text:span text:style-name="T77"><text:s text:c="29"/></text:span><text:span text:style-name="T78">__________________________________</text:span></text:p>
      <text:p text:style-name="P79">Membro</text:p>
      <text:p text:style-name="P80"/>
      <text:p text:style-name="P81"><text:span text:style-name="T82">vanessa bressan koehler <text:s text:c="25"/></text:span><text:span text:style-name="T83">__________________________________</text:span></text:p>
      <text:p text:style-name="P84">Membro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8:58:00Z</meta:creation-date>
    <dc:date>2019-06-21T18:58:00Z</dc:date>
    <meta:print-date>2019-05-13T2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21" meta:row-count="8" meta:non-whitespace-character-count="1032"/>
  </office:meta>
</office:document-meta>
</file>