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433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Padrão" style:list-style-name="LFO13" style:family="paragraph">
      <style:paragraph-properties fo:text-align="justify">
        <style:tab-stops>
          <style:tab-stop style:type="left" style:position="-3.02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50219/2018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ADMISSIBILIDADE</text:p>
          </table:table-cell>
        </table:table-row>
      </table:table>
      <text:p text:style-name="P21">DELIBERAÇÃO Nº 87/2019 – (CED-CAU/MT)</text:p>
      <text:p text:style-name="P22"><text:span text:style-name="T23">A COMISSÃO DE ÉTICA E DISCIPLINA – (CED-CAU/MT),</text:span><text:span text:style-name="T24"><text:s/>reunida ordinariamente em Cuiabá-MT na sede do CAU/MT, no dia<text:s/></text:span><text:span text:style-name="T25">13 de<text:s/></text:span><text:span text:style-name="T26">maio de 2019</text:span><text:span text:style-name="T27">, no uso das competências que lhe conferem o art. 95 do Regimento Interno do CAU/MT, após análise do assunto em epígrafe, e</text:span></text:p>
      <text:p text:style-name="P28"/>
      <text:p text:style-name="P29">Considerando o a Resolução CAU/BR n. 143/2017 que versa sobre o acatamento dos requisitos de admissibilidade;</text:p>
      <text:p text:style-name="P30">Considerando que o Relatório e Voto dos protocolos n. 758785/2018 <text:s/>750204/2018 e 695819/2018 encontram-se com divergência na numeração de protocolo;</text:p>
      <text:p text:style-name="P31"/>
      <text:p text:style-name="P32">DELIBEROU:</text:p>
      <text:p text:style-name="P33"/>
      <text:list text:style-name="LFO13" text:continue-numbering="true">
        <text:list-item>
          <text:p text:style-name="P34"><text:span text:style-name="T35">A Comissão acata pelo retorno dos referidos processos para correção e <text:s/>posterior análise pela Comissão<text:s/></text:span><text:span text:style-name="T36">de ética e Disciplina.</text:span></text:p>
        </text:list-item>
      </text:list>
      <text:p text:style-name="P37"/>
      <text:p text:style-name="P38"><text:span text:style-name="T39">Com<text:s/></text:span><text:span text:style-name="T40">03 votos favoráveis<text:s/></text:span><text:span text:style-name="T41">dos Conselheiros<text:s/></text:span><text:span text:style-name="T42">Marcel De Barros Saad</text:span><text:span text:style-name="T43">,<text:s/></text:span><text:span text:style-name="T44">João Antônio Silva Neto e<text:s/></text:span><text:span text:style-name="T45"><text:s/>Vanessa Bressan Koehler</text:span><text:span text:style-name="T46">;<text:s/></text:span><text:span text:style-name="T47">00 votos contrários</text:span><text:span text:style-name="T48">;<text:s/></text:span><text:span text:style-name="T49">00 abstenções;<text:s/></text:span><text:span text:style-name="T50">e<text:s/></text:span><text:span text:style-name="T51">01 ausência<text:s/></text:span><text:span text:style-name="T52">da Conselheira</text:span><text:span text:style-name="T53"><text:s/></text:span><text:span text:style-name="T54">Isabella Mamprim Balbino</text:span><text:span text:style-name="T55">.</text:span></text:p>
      <text:p text:style-name="P56"/>
      <text:p text:style-name="P57"/>
      <text:p text:style-name="P58"/>
      <text:p text:style-name="P59"/>
      <text:p text:style-name="P60"><text:span text:style-name="T61">marcel de barros saad</text:span><text:span text:style-name="T62"><text:s text:c="32"/></text:span><text:span text:style-name="T63">___________________________________</text:span></text:p>
      <text:p text:style-name="P64">Coordenador</text:p>
      <text:p text:style-name="P65"/>
      <text:p text:style-name="P66"><text:span text:style-name="T67">JOÃO ANTÔNIO SILVA NETO <text:s text:c="32"/></text:span><text:span text:style-name="T68"><text:s/></text:span><text:span text:style-name="T69">__________________________________</text:span></text:p>
      <text:p text:style-name="P70">Coordenador Adjunto</text:p>
      <text:p text:style-name="P71"/>
      <text:p text:style-name="P72"><text:span text:style-name="T73">ISABELLA MAMPRIM BALBINO</text:span><text:span text:style-name="T74"><text:s text:c="56"/></text:span><text:span text:style-name="T75">AUSENTE</text:span></text:p>
      <text:p text:style-name="P76">Membro</text:p>
      <text:p text:style-name="P77"/>
      <text:p text:style-name="P78"><text:span text:style-name="T79">vanessa bressan koehler <text:s text:c="25"/>__________________________________</text:span></text:p>
      <text:p text:style-name="P80">Membro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21T19:03:00Z</meta:creation-date>
    <dc:date>2019-06-21T19:03:00Z</dc:date>
    <meta:print-date>2019-05-13T2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63" meta:row-count="9" meta:non-whitespace-character-count="1152"/>
  </office:meta>
</office:document-meta>
</file>