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4333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4" style:parent-style-name="Padrão" style:list-style-name="LFO14" style:family="paragraph">
      <style:paragraph-properties fo:text-align="justify" style:vertical-align="auto" fo:margin-top="0.052in" fo:margin-bottom="0.052in" style:line-height-at-least="0.2166in">
        <style:tab-stops>
          <style:tab-stop style:type="left" style:position="-3.025in"/>
        </style:tab-stops>
      </style:paragraph-properties>
      <style:text-properties style:font-name-asian="Cambria" style:font-name-complex="Times New Roman" style:use-window-font-color="true" style:letter-kerning="false" style:language-asian="en" style:country-asian="US" style:language-complex="ar" style:country-complex="SA" fo:hyphenate="true"/>
    </style:style>
    <style:style style:name="P3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style:text-autospace="none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</style:style>
    <style:style style:name="T7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4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8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582991/2017</text:p>
          </table:table-cell>
        </table:table-row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ADMISSIBILIDADE</text:p>
          </table:table-cell>
        </table:table-row>
      </table:table>
      <text:p text:style-name="P21">DELIBERAÇÃO Nº 88/2019 –<text:s/>(CED-CAU/MT)</text:p>
      <text:p text:style-name="P22"><text:span text:style-name="T23">A COMISSÃO DE ÉTICA E DISCIPLINA – (CED-CAU/MT),</text:span><text:span text:style-name="T24"><text:s/>reunida ordinariamente em Cuiabá-MT na sede do CAU/MT, no dia<text:s/></text:span><text:span text:style-name="T25">13 de maio de 2019</text:span><text:span text:style-name="T26">, no uso das competências que lhe conferem o art. 95 do Regimento Interno do CAU/MT, após análise do assunto em ep</text:span><text:span text:style-name="T27">ígrafe, e</text:span></text:p>
      <text:p text:style-name="P28"/>
      <text:p text:style-name="P29">Considerando o a Resolução CAU/BR n. 143/2017 que versa sobre o acatamento dos requisitos de admissibilidade;</text:p>
      <text:p text:style-name="P30">Considerando o Parecer de Admissibilidade do relator João Antônio Silva Neto;</text:p>
      <text:p text:style-name="P31"/>
      <text:p text:style-name="P32">DELIBEROU:</text:p>
      <text:p text:style-name="P33"/>
      <text:list text:style-name="LFO14" text:continue-numbering="true">
        <text:list-item>
          <text:p text:style-name="P34">A Comissão acata a denúncia e consequente<text:s/>instauração do processo ético-disciplinar, nos termos do parecer do relator.<text:s/></text:p>
        </text:list-item>
      </text:list>
      <text:p text:style-name="P35"/>
      <text:p text:style-name="P36"><text:span text:style-name="T37">Com<text:s/></text:span><text:span text:style-name="T38">03 votos favoráveis<text:s/></text:span><text:span text:style-name="T39">dos Conselheiros<text:s/></text:span><text:span text:style-name="T40">Marcel De Barros Saad</text:span><text:span text:style-name="T41">,<text:s/></text:span><text:span text:style-name="T42">João Antônio Silva Neto e<text:s/></text:span><text:span text:style-name="T43"><text:s/>Vanessa Bressan Koehler</text:span><text:span text:style-name="T44">;<text:s/></text:span><text:span text:style-name="T45">00 votos contrários</text:span><text:span text:style-name="T46">;<text:s/></text:span><text:span text:style-name="T47">00 abstenções;<text:s/></text:span><text:span text:style-name="T48">e<text:s/></text:span><text:span text:style-name="T49">01 ausência<text:s/></text:span><text:span text:style-name="T50">da<text:s/></text:span><text:span text:style-name="T51">Conselheira</text:span><text:span text:style-name="T52"><text:s/></text:span><text:span text:style-name="T53">Isabella Mamprim Balbino</text:span><text:span text:style-name="T54">.</text:span></text:p>
      <text:p text:style-name="P55"/>
      <text:p text:style-name="P56"/>
      <text:p text:style-name="P57"/>
      <text:p text:style-name="P58"/>
      <text:p text:style-name="P59"><text:span text:style-name="T60">marcel de barros saad <text:s text:c="31"/></text:span><text:span text:style-name="T61">___________________________________</text:span></text:p>
      <text:p text:style-name="P62">Coordenador</text:p>
      <text:p text:style-name="P63"/>
      <text:p text:style-name="P64"><text:span text:style-name="T65">JOÃO ANTÔNIO SILVA NETO <text:s text:c="32"/></text:span><text:span text:style-name="T66"><text:s/></text:span><text:span text:style-name="T67">__________________________________</text:span></text:p>
      <text:p text:style-name="P68">Coordenador Adjunto</text:p>
      <text:p text:style-name="P69"/>
      <text:p text:style-name="P70"><text:span text:style-name="T71">ISABELLA MAMPRIM BALBINO</text:span><text:span text:style-name="T72"><text:s text:c="56"/></text:span><text:span text:style-name="T73">AUSENTE</text:span></text:p>
      <text:p text:style-name="P74">Membro</text:p>
      <text:p text:style-name="P75"/>
      <text:p text:style-name="P76"><text:span text:style-name="T77">vanessa bressan koehler <text:s text:c="25"/>__________________________________</text:span></text:p>
      <text:p text:style-name="P78">Membro</text:p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06-21T19:04:00Z</meta:creation-date>
    <dc:date>2019-06-21T19:04:00Z</dc:date>
    <meta:print-date>2019-05-13T22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278" meta:row-count="9" meta:non-whitespace-character-count="1080"/>
  </office:meta>
</office:document-meta>
</file>