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433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3" style:parent-style-name="Corpodetexto" style:list-style-name="LFO15" style:family="paragraph">
      <style:paragraph-properties fo:text-align="justify" fo:line-height="150%" fo:margin-right="0.0979in"/>
    </style:style>
    <style:style style:name="P34" style:parent-style-name="Corpodetexto" style:family="paragraph">
      <style:paragraph-properties fo:text-align="justify" fo:line-height="150%" fo:margin-left="0.5458in" fo:margin-right="0.0979in">
        <style:tab-stops/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51273/2019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OFÍCIO CAU/MT n. 19.04.151/2019</text:p>
          </table:table-cell>
        </table:table-row>
      </table:table>
      <text:p text:style-name="P21">DELIBERAÇÃO Nº 89/2019 – (CED-CAU/MT)</text:p>
      <text:p text:style-name="P22"><text:span text:style-name="T23">A COMISSÃO DE ÉTICA E DISCIPLINA – (CED-CAU/MT),</text:span><text:span text:style-name="T24"><text:s/>reunida ordinariamente em Cuiabá-MT na sede do CAU/MT, no dia<text:s/></text:span><text:span text:style-name="T25">13 de maio de 2019</text:span><text:span text:style-name="T26">, no uso das competências que lhe conferem o art. 95 do Regimento Interno do CAU/MT,<text:s/></text:span><text:span text:style-name="T27">após análise do assunto em epígrafe, e</text:span></text:p>
      <text:p text:style-name="P28"/>
      <text:p text:style-name="P29">Considerando a função da Comissão de ética e Disciplina do CAU/MT;</text:p>
      <text:p text:style-name="P30"/>
      <text:p text:style-name="P31">DELIBEROU:</text:p>
      <text:p text:style-name="P32"/>
      <text:list text:style-name="LFO15" text:continue-numbering="true">
        <text:list-item>
          <text:p text:style-name="P33">Encaminha-se o referido protocolo para a Advogada do CAU/MT com intuito de realizar as ações necessárias para análise nas esferas<text:s/>públicas pertinentes, devendo encaminhar cópia do Ofício CAU/MT n. 19.04.151/2019-PRES e da resposta do Ofício, realizado pelo arquiteto Fábio Lacerda.</text:p>
        </text:list-item>
      </text:list>
      <text:p text:style-name="P34"><text:s/></text:p>
      <text:p text:style-name="P35"><text:span text:style-name="T36">Com<text:s/></text:span><text:span text:style-name="T37">03 votos favoráveis<text:s/></text:span><text:span text:style-name="T38">dos Conselheiros<text:s/></text:span><text:span text:style-name="T39">Marcel De Barros Saad</text:span><text:span text:style-name="T40">,<text:s/></text:span><text:span text:style-name="T41">João Antônio Silva Neto e<text:s/></text:span><text:span text:style-name="T42"><text:s/>Vanessa Bre</text:span><text:span text:style-name="T43">ssan Koehler</text:span><text:span text:style-name="T44">;<text:s/></text:span><text:span text:style-name="T45">00 votos contrários</text:span><text:span text:style-name="T46">;<text:s/></text:span><text:span text:style-name="T47">00 abstenções;<text:s/></text:span><text:span text:style-name="T48">e<text:s/></text:span><text:span text:style-name="T49">01 ausência<text:s/></text:span><text:span text:style-name="T50">da Conselheira</text:span><text:span text:style-name="T51"><text:s/></text:span><text:span text:style-name="T52">Isabella Mamprim Balbino</text:span><text:span text:style-name="T53">.</text:span></text:p>
      <text:p text:style-name="P54"/>
      <text:p text:style-name="P55"/>
      <text:p text:style-name="P56"/>
      <text:p text:style-name="P57"/>
      <text:p text:style-name="P58"><text:span text:style-name="T59">marcel de barros saad <text:s text:c="31"/></text:span><text:span text:style-name="T60">___________________________________</text:span></text:p>
      <text:p text:style-name="P61">Coordenador</text:p>
      <text:p text:style-name="P62"/>
      <text:p text:style-name="P63"><text:span text:style-name="T64">JOÃO ANTÔNIO SILVA NETO<text:s/></text:span><text:span text:style-name="T65"><text:s text:c="32"/></text:span><text:span text:style-name="T66"><text:s/></text:span><text:span text:style-name="T67">__________________________________</text:span></text:p>
      <text:p text:style-name="P68">Coordenador Adjunto</text:p>
      <text:p text:style-name="P69"/>
      <text:p text:style-name="P70"><text:span text:style-name="T71">ISABELLA MAMPRIM BALBINO</text:span><text:span text:style-name="T72"><text:s text:c="56"/></text:span><text:span text:style-name="T73">AUSENTE</text:span></text:p>
      <text:p text:style-name="P74">Membro</text:p>
      <text:p text:style-name="P75"/>
      <text:p text:style-name="P76"><text:span text:style-name="T77">vanessa bressan koehler <text:s text:c="25"/></text:span><text:span text:style-name="T78">__________________________________</text:span></text:p>
      <text:p text:style-name="P79">Membro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6-19T19:54:00Z</meta:creation-date>
    <dc:date>2019-06-19T19:54:00Z</dc:date>
    <meta:print-date>2019-05-13T22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38" meta:row-count="9" meta:non-whitespace-character-count="1131"/>
  </office:meta>
</office:document-meta>
</file>