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7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list-style-name="LFO1" style:family="paragraph">
      <style:paragraph-properties fo:text-align="justify">
        <style:tab-stops>
          <style:tab-stop style:type="left" style:position="-7.0076in"/>
        </style:tab-stops>
      </style:paragraph-properties>
    </style:style>
    <style:style style:name="T4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7" style:parent-style-name="Padrão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9989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na Paula Barbieri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15/2019 – (CEP-CAU/MT)</text:span></text:p>
      <text:p text:style-name="P28"><text:span text:style-name="T29">A<text:s/></text:span><text:span text:style-name="T30">COMISSÃO DE EXERCÍCIO PROFISSIONAL –<text:s/></text:span><text:span text:style-name="T31">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Resolução CAU/BR n. 18/2012;</text:p>
      <text:p text:style-name="P38"><text:span text:style-name="T39">Considerando o encaminhamento do check-list da Analista Técnica do CAU/MT;</text:span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SOLICITAR que a arquiteta e urbanista Ana Paula Barbieri se manifeste no prazo de (10) dez dias sobre os 14 (quatorze) RRTs realizados em SICCAU elaborados e sem<text:s/>o devido pagamento;</text:p>
        </text:list-item>
        <text:list-item>
          <text:p text:style-name="P44"><text:span text:style-name="T45">Após o prazo, retorne para a CEP proferir decisão.</text:span></text:p>
        </text:list-item>
      </text:list>
      <text:p text:style-name="P46"/>
      <text:p text:style-name="P47"><text:s/></text:p>
      <text:p text:style-name="P48"><text:span text:style-name="T49">Com 04 votos favoráveis dos Conselheiros, Hendyel Castro Reis, José Antônio Lemos dos Santos e João Antônio Silva Neto e Alexsandro Reis; 00 votos contrários; 00 abstenções; e 00 au</text:span><text:span text:style-name="T50">sência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P59"/>
      <text:p text:style-name="P60"><text:span text:style-name="T61">JOÃO ANTÔNIO SILVA NETO <text:s text:c="27"/>___________________________________</text:span></text:p>
      <text:p text:style-name="P62">Coordenador</text:p>
      <text:p text:style-name="P63"/>
      <text:p text:style-name="P64">HENDYEL CASTRO REIS <text:s text:c="36"/>__________________________________</text:p>
      <text:p text:style-name="P65">Coordenadora Adjunta</text:p>
      <text:p text:style-name="P66"/>
      <text:p text:style-name="P67">JOSÉ ANTÔNIO LEMOS DOS<text:s/>SANTOS <text:s text:c="14"/>__________________________________</text:p>
      <text:p text:style-name="P68">Membro</text:p>
      <text:p text:style-name="P69"/>
      <text:p text:style-name="P70">ALEXSANDRO REIS <text:s text:c="48"/>________________________________</text:p>
      <text:p text:style-name="P71">Conselheiro Suplente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07:00Z</meta:creation-date>
    <dc:date>2019-06-19T17:25:00Z</dc:date>
    <meta:print-date>2019-05-23T20:16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216" meta:character-count="1381" meta:row-count="9" meta:non-whitespace-character-count="1167"/>
  </office:meta>
</office:document-meta>
</file>