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5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Padrão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1181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Marasilvia Rivelo de Campos Dias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16/2019 – (CEP-CAU/MT)</text:span></text:p>
      <text:p text:style-name="P28"><text:span text:style-name="T29">A<text:s/></text:span><text:span text:style-name="T30">COMISSÃO DE EXERCÍCIO<text:s/></text:span><text:span text:style-name="T31">PROFISSIONAL – 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/>
      <text:p text:style-name="P46"><text:span text:style-name="T47">Com 04 votos favoráveis dos Conselheiros,<text:s/></text:span><text:span text:style-name="T48">Hendyel Castro Reis, José Antônio Lemos dos Santos e João Antônio Silva Neto e Alexsandro Reis; 00 votos contrários; 00 abstenções; e 00 ausência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OÃO ANTÔNIO SILVA NETO <text:s text:c="27"/>___________________________________</text:span></text:p>
      <text:p text:style-name="P58">Coordenador</text:p>
      <text:p text:style-name="P59"/>
      <text:p text:style-name="P60">HENDYEL CASTRO REIS <text:s text:c="36"/>__________________________________</text:p>
      <text:p text:style-name="P61">Coordenadora Adjunta</text:p>
      <text:p text:style-name="P62"/>
      <text:p text:style-name="P63">JOSÉ ANTÔNIO LEMOS DOS SANTOS <text:s text:c="14"/>__________________________________</text:p>
      <text:p text:style-name="P64">Membro</text:p>
      <text:p text:style-name="P65"/>
      <text:p text:style-name="P66">ALEXSANDRO REIS<text:s/><text:s text:c="48"/>________________________________</text:p>
      <text:p text:style-name="P67">Conselheiro Suplente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13:00Z</meta:creation-date>
    <dc:date>2019-06-19T17:14:00Z</dc:date>
    <meta:print-date>2019-05-23T20:16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7" meta:character-count="1260" meta:row-count="8" meta:non-whitespace-character-count="1065"/>
  </office:meta>
</office:document-meta>
</file>