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text-autospace="none" style:vertical-align="auto"/>
      <style:text-properties fo:hyphenate="true"/>
    </style:style>
    <style:style style:name="T38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2" style:parent-style-name="Padrão" style:list-style-name="LFO1" style:family="paragraph">
      <style:paragraph-properties fo:text-align="justify">
        <style:tab-stops>
          <style:tab-stop style:type="left" style:position="-5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1200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Vivian Klein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terrupção do registro profissional</text:p>
          </table:table-cell>
        </table:table-row>
      </table:table>
      <text:p text:style-name="P26"><text:span text:style-name="T27">DELIBERAÇÃO Nº 217/2019 – (CEP-CAU/MT)</text:span></text:p>
      <text:p text:style-name="P28"><text:span text:style-name="T29">A<text:s/></text:span><text:span text:style-name="T30">COMISSÃO DE EXERCÍCIO PROFISSIONAL – (CEP-CAU/MT</text:span><text:span text:style-name="T31">), reunida ordinariamente em Cuiabá-MT na sede do CAU/MT, no dia<text:s/></text:span><text:span text:style-name="T32">23 de maio</text:span><text:span text:style-name="T33"><text:s/>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Resolução CAU/BR n. 18/2012;</text:p>
      <text:p text:style-name="P37"><text:span text:style-name="T38">Considerando o encaminhamento do check-list da Analista Técnica do CAU/MT;</text:span></text:p>
      <text:p text:style-name="P39"/>
      <text:p text:style-name="P40">DELIBEROU:</text:p>
      <text:p text:style-name="P41"/>
      <text:list text:style-name="LFO1" text:continue-numbering="true">
        <text:list-item>
          <text:p text:style-name="P42">APROVAR a solicitação de Interrupção do registro profissional e encaminhar ao Atendimento do CAU/MT.</text:p>
        </text:list-item>
      </text:list>
      <text:p text:style-name="P43"/>
      <text:p text:style-name="P44"/>
      <text:p text:style-name="P45"><text:span text:style-name="T46">Com 04 votos favoráveis dos Conselheiros, Hendyel Castro Reis,<text:s/></text:span><text:span text:style-name="T47">José Antônio Lemos dos Santos e João 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 REIS<text:s/>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 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5-23T17:19:00Z</meta:creation-date>
    <dc:date>2019-06-19T17:00:00Z</dc:date>
    <meta:print-date>2019-05-23T20:17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4" meta:character-count="1240" meta:row-count="8" meta:non-whitespace-character-count="1048"/>
  </office:meta>
</office:document-meta>
</file>