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5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15617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Giselle Araujo Santos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18/2019 – (CEP-CAU/MT)</text:span></text:p>
      <text:p text:style-name="P28"><text:span text:style-name="T29">A<text:s/></text:span><text:span text:style-name="T30">COMISSÃO DE EXERCÍCIO PROFISSIONAL –<text:s/></text:span><text:span text:style-name="T31">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4 votos favoráveis dos Conselheiros, Hendyel Castro<text:s/></text:span><text:span text:style-name="T47">Reis, José Antônio Lemos dos Santos e João 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<text:s/>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22:00Z</meta:creation-date>
    <dc:date>2019-06-19T16:59:00Z</dc:date>
    <meta:print-date>2019-05-23T20:1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5" meta:character-count="1248" meta:row-count="8" meta:non-whitespace-character-count="1055"/>
  </office:meta>
</office:document-meta>
</file>