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fo:hyphenate="true"/>
    </style:style>
    <style:style style:name="T38" style:parent-style-name="Fonteparág.padrão" style:family="text"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6.0076in"/>
        </style:tab-stops>
      </style:paragraph-properties>
    </style:style>
    <style:style style:name="T4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46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6812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Top Designers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Encaminhamento de Ofício</text:p>
          </table:table-cell>
        </table:table-row>
      </table:table>
      <text:p text:style-name="P26"><text:span text:style-name="T27">DELIBERAÇÃO Nº 219/2019 – (CEP-CAU/MT)</text:span></text:p>
      <text:p text:style-name="P28"><text:span text:style-name="T29">A<text:s/></text:span><text:span text:style-name="T30">COMISSÃO DE EXERCÍCIO PROFISSIONAL – (CEP-CAU/MT</text:span><text:span text:style-name="T31">), reunida<text:s/></text:span><text:span text:style-name="T32">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a solicitação da Top Design, conforme protocol</text:span><text:span text:style-name="T39">o 868122/2019.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<text:span text:style-name="T44">Solicitar parecer jurídico sobre a possibilidade do CAU/MT patrocinar ou apoiar o evento referido no protocolo<text:s/></text:span><text:span text:style-name="T45">868122/2019.</text:span></text:p>
        </text:list-item>
      </text:list>
      <text:p text:style-name="P46"/>
      <text:p text:style-name="P47"><text:span text:style-name="T48">Com 04 votos favoráveis dos Conselheiros, Hendyel Castro Reis, José Antônio Lemos dos Santos e João<text:s/></text:span><text:span text:style-name="T49">Antônio Silva Neto e Alexsandro Reis; 00 votos contrários; 00 abstenções; e 00 ausências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JOÃO ANTÔNIO SILVA NETO <text:s text:c="27"/>___________________________________</text:span></text:p>
      <text:p text:style-name="P59">Coordenador</text:p>
      <text:p text:style-name="P60"/>
      <text:p text:style-name="P61">HENDYEL CASTRO REIS <text:s text:c="36"/>__________________________________</text:p>
      <text:p text:style-name="P62">Coordenadora Adjunta</text:p>
      <text:p text:style-name="P63"/>
      <text:p text:style-name="P64">JOSÉ ANTÔNIO LEMOS DOS SANTOS <text:s text:c="14"/>__________________________________</text:p>
      <text:p text:style-name="P65">Membro</text:p>
      <text:p text:style-name="P66"/>
      <text:p text:style-name="P67">ALEXSANDRO REIS <text:s text:c="48"/>________________________________</text:p>
      <text:p text:style-name="P68">Conselheiro Suplente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27:00Z</meta:creation-date>
    <dc:date>2019-06-18T21:20:00Z</dc:date>
    <meta:print-date>2019-05-23T20:27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88" meta:character-count="1207" meta:row-count="8" meta:non-whitespace-character-count="1021"/>
  </office:meta>
</office:document-meta>
</file>