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0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style:text-autospace="none" style:vertical-align="auto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T3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list-style-name="LFO1" style:family="paragraph">
      <style:paragraph-properties fo:text-align="justify">
        <style:tab-stops>
          <style:tab-stop style:type="left" style:position="-6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 fo:margin-left="0.5in">
        <style:tab-stops>
          <style:tab-stop style:type="left" style:position="-2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770450/2018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Amanda Couto Marquesda Silva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Interrupção do registro profissional</text:p>
          </table:table-cell>
        </table:table-row>
      </table:table>
      <text:p text:style-name="P26"><text:span text:style-name="T27">DELIBERAÇÃO Nº 220/2019 – (CEP-CAU/MT)</text:span></text:p>
      <text:p text:style-name="P28"><text:span text:style-name="T29">A<text:s/></text:span><text:span text:style-name="T30">COMISSÃO DE EXERCÍCIO<text:s/></text:span><text:span text:style-name="T31">PROFISSIONAL – (CEP-CAU/MT</text:span><text:span text:style-name="T32">), reunida ordinariamente em Cuiabá-MT na sede do CAU/MT, no dia<text:s/></text:span><text:span text:style-name="T33">23 de maio</text:span><text:span text:style-name="T34"><text:s/>de 2019</text:span><text:span text:style-name="T35">, no uso das competências que lhe conferem o art. 96 do Regimento Interno do CAU/MT, após análise do assunto em epígrafe, e</text:span></text:p>
      <text:p text:style-name="P36"/>
      <text:p text:style-name="P37">Considerando a Resolução CAU/BR n. 18/2012;</text:p>
      <text:p text:style-name="P38"><text:span text:style-name="T39">Considerando o encaminhamento do check-list da Analista Técnica do CAU/MT;</text:span></text:p>
      <text:p text:style-name="P40"/>
      <text:p text:style-name="P41">DELIBEROU:</text:p>
      <text:p text:style-name="P42"/>
      <text:list text:style-name="LFO1" text:continue-numbering="true">
        <text:list-item>
          <text:p text:style-name="P43">APROVAR a solicitação de Interrupção do registro profissional e encaminhar ao Atendimento do CAU/MT.</text:p>
        </text:list-item>
      </text:list>
      <text:p text:style-name="P44"/>
      <text:p text:style-name="P45"><text:span text:style-name="T46">Com 04 votos favoráveis dos Conselheiros,<text:s/></text:span><text:span text:style-name="T47">Hendyel Castro Reis, José Antônio Lemos dos Santos e João Antônio Silva Neto e Alexsandro Reis; 00 votos contrários; 00 abstenções; e 00 ausência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JOÃO ANTÔNIO SILVA NETO <text:s text:c="27"/>___________________________________</text:span></text:p>
      <text:p text:style-name="P57">Coordenador</text:p>
      <text:p text:style-name="P58"/>
      <text:p text:style-name="P59">HENDYEL CASTRO REIS <text:s text:c="36"/>__________________________________</text:p>
      <text:p text:style-name="P60">Coordenadora Adjunta</text:p>
      <text:p text:style-name="P61"/>
      <text:p text:style-name="P62">JOSÉ ANTÔNIO LEMOS DOS SANTOS <text:s text:c="14"/>__________________________________</text:p>
      <text:p text:style-name="P63">Membro</text:p>
      <text:p text:style-name="P64"/>
      <text:p text:style-name="P65">ALEXSANDRO REIS <text:s text:c="40"/><text:s text:c="8"/>________________________________</text:p>
      <text:p text:style-name="P66">Conselheiro Suplente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5-23T17:41:00Z</meta:creation-date>
    <dc:date>2019-06-18T21:46:00Z</dc:date>
    <meta:print-date>2019-05-23T20:18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96" meta:character-count="1255" meta:row-count="8" meta:non-whitespace-character-count="1061"/>
  </office:meta>
</office:document-meta>
</file>