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6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1518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João Carlos Machado Sanches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22/2019 – (CEP-CAU/MT)</text:span></text:p>
      <text:p text:style-name="P28"><text:span text:style-name="T29">A<text:s/></text:span><text:span text:style-name="T30">COMISSÃO DE EXERCÍCIO PROFISSIONAL</text:span><text:span text:style-name="T31"><text:s/>– 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<text:s/>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><text:span text:style-name="T46">Com 04 votos favoráveis dos Conselheiros, Hendyel Castro</text:span><text:span text:style-name="T47"><text:s/>Reis, José Antônio Lemos dos Santos e João Antônio Silva Neto e Alexsandro Reis; 00 votos contrários; 00 abstenções; e 00 ausênci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<text:s/>REIS 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8"/>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45:00Z</meta:creation-date>
    <dc:date>2019-06-18T21:41:00Z</dc:date>
    <meta:print-date>2019-05-23T20:19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6" meta:character-count="1254" meta:row-count="8" meta:non-whitespace-character-count="1060"/>
  </office:meta>
</office:document-meta>
</file>