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6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36254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Marta Coelho Acosta Doume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24/2019 – (CEP-CAU/MT)</text:span></text:p>
      <text:p text:style-name="P28"><text:span text:style-name="T29">A<text:s/></text:span><text:span text:style-name="T30">COMISSÃO DE EXERCÍCIO PROFISSIONAL<text:s/></text:span><text:span text:style-name="T31">– (CEP-CAU/MT</text:span><text:span text:style-name="T32">), reunida 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Resolução CAU/BR n.<text:s/>18/2012;</text:p>
      <text:p text:style-name="P38"><text:span text:style-name="T39">Considerando o encaminhamento do check-list da Analista Técnica do CAU/MT;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APROVAR a solicitação de Interrupção do registro profissional e encaminhar ao Atendimento do CAU/MT.</text:p>
        </text:list-item>
      </text:list>
      <text:p text:style-name="P44"/>
      <text:p text:style-name="P45"><text:span text:style-name="T46">Com 04 votos favoráveis dos Conselheiros, Hendyel Castro<text:s/></text:span><text:span text:style-name="T47">Reis, José Antônio Lemos dos Santos e João Antônio Silva Neto e Alexsandro Reis; 00 votos contrários; 00 abstenções; e 00 ausênci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OÃO ANTÔNIO SILVA NETO <text:s text:c="27"/>___________________________________</text:span></text:p>
      <text:p text:style-name="P57">Coordenador</text:p>
      <text:p text:style-name="P58"/>
      <text:p text:style-name="P59">HENDYEL CASTRO<text:s/>REIS <text:s text:c="36"/>__________________________________</text:p>
      <text:p text:style-name="P60">Coordenadora Adjunta</text:p>
      <text:p text:style-name="P61"/>
      <text:p text:style-name="P62">JOSÉ ANTÔNIO LEMOS DOS SANTOS <text:s text:c="14"/>__________________________________</text:p>
      <text:p text:style-name="P63">Membro</text:p>
      <text:p text:style-name="P64"/>
      <text:p text:style-name="P65">ALEXSANDRO REIS <text:s text:c="48"/>________________________________</text:p>
      <text:p text:style-name="P66">Conselheiro Suplente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49:00Z</meta:creation-date>
    <dc:date>2019-06-18T21:31:00Z</dc:date>
    <meta:print-date>2019-05-23T20:20:00Z</meta:print-date>
    <meta:template xlink:href="Normal" xlink:type="simple"/>
    <meta:editing-cycles>4</meta:editing-cycles>
    <meta:editing-duration>PT1260S</meta:editing-duration>
    <meta:document-statistic meta:page-count="1" meta:paragraph-count="2" meta:word-count="196" meta:character-count="1253" meta:row-count="8" meta:non-whitespace-character-count="1059"/>
  </office:meta>
</office:document-meta>
</file>