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 fo:margin-left="3.5437in">
        <style:tab-stops/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7" style:family="table-column">
      <style:table-column-properties style:column-width="3.4625in"/>
    </style:style>
    <style:style style:name="TableColumn88" style:family="table-column">
      <style:table-column-properties style:column-width="0.4048in"/>
    </style:style>
    <style:style style:name="TableColumn89" style:family="table-column">
      <style:table-column-properties style:column-width="0.4145in"/>
    </style:style>
    <style:style style:name="TableColumn90" style:family="table-column">
      <style:table-column-properties style:column-width="0.8291in"/>
    </style:style>
    <style:style style:name="TableColumn91" style:family="table-column">
      <style:table-column-properties style:column-width="1.1861in"/>
    </style:style>
    <style:style style:name="Table86" style:family="table">
      <style:table-properties style:width="6.297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862817/2019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Normal">Ofício n. 163/2019/GDWS – ASSEMBLÉIA LEGISLATIVA</text:p>
          </table:table-cell>
        </table:table-row>
      </table:table>
      <text:p text:style-name="P24">DELIBERAÇÃO PLENÁRIA DPOMT Nº 00497/2019</text:p>
      <text:p text:style-name="P25"/>
      <text:p text:style-name="P26"><text:span text:style-name="T27">Aprovar o Dia Estadual do Arquiteto e Urbanista, a ser comemorado, anualmente, no dia 15 de<text:s/></text:span><text:span text:style-name="T28">dezembro</text:span></text:p>
      <text:p text:style-name="P29"/>
      <text:p text:style-name="P30"><text:span text:style-name="T31">O PLENÁRIO DO CONSELHO DE ARQUITETURA E URBANISMO DE MATO GROSSO – CAU/MT no exercício das competências e prerrogativas de que trata os artigos 29 e 30 do Regimento Interno do CAU/MT, reunido ordinariamente em Cuiabá-MT, na sede do CAU/MT, no dia</text:span><text:span text:style-name="T32"><text:s/></text:span><text:span text:style-name="T33">18 de maio de 2019,</text:span><text:span text:style-name="T34"><text:s/>após análise do assunto em epígrafe, e</text:span></text:p>
      <text:p text:style-name="P35"/>
      <text:p text:style-name="P36">Considerando as Competências da Plenária;</text:p>
      <text:p text:style-name="P37">Considerando o recebimento do Ofício n. 163/2019/GDWS, do Deputado Estadual Wilson Santos;</text:p>
      <text:p text:style-name="P38">Considerando que a Lei Federal n. 13.627/2018,<text:s/>institui o dia 15 de dezembro como o Dia Nacional do Arquiteto e Urbanista;</text:p>
      <text:p text:style-name="P39">Considerando que a data citada é uma homenagem ao nascimento de Oscar Niemeyer;</text:p>
      <text:p text:style-name="P40">Considerando a Lei 10.556/2017;</text:p>
      <text:p text:style-name="P41"/>
      <text:p text:style-name="P42">DELIBEROU:</text:p>
      <text:p text:style-name="P43"/>
      <text:p text:style-name="P44"><text:span text:style-name="T45">1 –</text:span><text:span text:style-name="T46"><text:s/>Aprovar</text:span><text:span text:style-name="T47"><text:s/>a homologação do Projeto de Lei 86/2019 de 13 de fevereiro de 2019, que institui o<text:s/></text:span><text:span text:style-name="T48">Dia Estadual do Arquiteto e Urbanista, a<text:s/></text:span><text:span text:style-name="T49">ser comemorado, anualmente, no dia 15 de dezembro</text:span><text:span text:style-name="T50">.</text:span></text:p>
      <text:p text:style-name="P51"/>
      <text:p text:style-name="P52">2<text:s/>- <text:s/>Encaminhar esta deliberação para publicação no sítio eletrônico do CAU/MT;<text:s/></text:p>
      <text:p text:style-name="P53"/>
      <text:p text:style-name="P54"/>
      <text:p text:style-name="P55">Esta deliberação entra em vigor na data da Deliberação Plenária.</text:p>
      <text:p text:style-name="P56"/>
      <text:p text:style-name="P57"/>
      <text:p text:style-name="P58"><text:span text:style-name="T59">Com<text:s/></text:span><text:span text:style-name="T60">07</text:span><text:span text:style-name="T61"><text:s/>votos favoráveis</text:span><text:span text:style-name="T62"><text:s/>dos conselheiros<text:s/></text:span><text:span text:style-name="T63">Ana de Cássia Moraes Abdalla Bernardino, Hendyel Castro Reis, José Antônio Lemos dos Santos, Alexsandro Reis, Marcel de Barros Saad, João Antônio Silva Neto, e Vanessa Bressan Koehler;<text:s/></text:span><text:span text:style-name="T64">00 votos contrários</text:span><text:span text:style-name="T65">;<text:s/></text:span><text:span text:style-name="T66">00 abstenções</text:span><text:span text:style-name="T67"><text:s/>e<text:s/></text:span><text:span text:style-name="T68">0</text:span><text:span text:style-name="T69">1 ausências da conselheira<text:s/></text:span><text:span text:style-name="T70">Isabe</text:span><text:span text:style-name="T71">lla Mamprim Balbino</text:span><text:span text:style-name="T72">.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André Nör</text:p>
      <text:p text:style-name="P80"><text:span text:style-name="T81">Presidente do CAU/MT</text:span><text:bookmark-start text:name="_Hlk9008101"/></text:p>
      <text:soft-page-break/>
      <text:p text:style-name="P82">88ª REUNIÃO PLENÁRIA ORDINÁRIA DO CAU/MT</text:p>
      <text:p text:style-name="P83"/>
      <text:p text:style-name="P84">Folha De Votação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/>
            <text:p text:style-name="P95">Conselheiro</text:p>
          </table:table-cell>
          <table:table-cell table:style-name="TableCell96" table:number-columns-spanned="4">
            <text:p text:style-name="P97">Votação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im</text:p>
          </table:table-cell>
          <table:table-cell table:style-name="TableCell102">
            <text:p text:style-name="P103">Não<text:s/></text:p>
          </table:table-cell>
          <table:table-cell table:style-name="TableCell104">
            <text:p text:style-name="P105">Abstenção</text:p>
          </table:table-cell>
          <table:table-cell table:style-name="TableCell106">
            <text:p text:style-name="P107">Ausência</text:p>
          </table:table-cell>
        </table:table-row>
        <table:table-row table:style-name="TableRow108">
          <table:table-cell table:style-name="TableCell109">
            <text:p text:style-name="P110"><text:span text:style-name="T111">Ana de Cássia Moraes Abdalla Bernardino</text:span>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João Antônio Silva Neto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Hendyel Castro Reis<text:s/>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sabella Mamprim Balbin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AUSENTE</text:p>
          </table:table-cell>
        </table:table-row>
        <table:table-row table:style-name="TableRow153">
          <table:table-cell table:style-name="TableCell154">
            <text:p text:style-name="P155">José Antônio Lemos dos Santos<text:s/>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lexsandro Reis<text:s/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rcel de Barros Saad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Vanessa Bressan Koehler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>Histórico da votação:</text:p>
      <text:p text:style-name="P201"/>
      <text:p text:style-name="P202">Reunião Plenária Ordinária Nº 88<text:s/><text:s text:c="42"/>Data: 18/05/2019</text:p>
      <text:p text:style-name="P203"/>
      <text:p text:style-name="P204"><text:span text:style-name="T205">Matéria em votação:</text:span><text:span text:style-name="T206"><text:s/></text:span>Ofício n. 163/2019/GDWS – ASSEMBLÉIA LEGISLATIVA</text:p>
      <text:p text:style-name="P207"><text:span text:style-name="T208">Resultado da votação:</text:span><text:span text:style-name="T209"><text:s/></text:span><text:span text:style-name="T210">Sim</text:span><text:span text:style-name="T211"><text:s/>(07)<text:s/></text:span><text:span text:style-name="T212"><text:tab/></text:span><text:span text:style-name="T213">Não</text:span><text:span text:style-name="T214"><text:s/>(00)</text:span><text:span text:style-name="T215"><text:tab/></text:span><text:span text:style-name="T216">Abstenções</text:span><text:span text:style-name="T217"><text:s/>(00) <text:s/></text:span><text:span text:style-name="T218"><text:tab/></text:span><text:span text:style-name="T219">Ausências</text:span><text:span text:style-name="T220"><text:s/>(01)<text:s/></text:span></text:p>
      <text:p text:style-name="P221"><text:span text:style-name="T222">Total<text:s/></text:span><text:span text:style-name="T223">(00)</text:span></text:p>
      <text:p text:style-name="P224"/>
      <text:p text:style-name="P225"><text:span text:style-name="T226">Ocorrências:</text:span><text:span text:style-name="T227"><text:s/></text:span></text:p>
      <text:p text:style-name="P228"/>
      <text:p text:style-name="P229"><text:span text:style-name="T230">Assessoria: <text:s text:c="2"/></text:span><text:span text:style-name="T231">Thatielle Badini. C. dos Santos <text:s text:c="10"/>Condutor dos trabalhos<text:s/></text:span><text:span text:style-name="T232">(Presidente): André Nor</text:span></text:p>
      <text:p text:style-name="P233"><text:bookmark-end text:name="_Hlk90081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5-18T11:33:00Z</meta:creation-date>
    <dc:date>2019-05-18T13:59:00Z</dc:date>
    <meta:print-date>2019-04-27T14:24:00Z</meta:print-date>
    <meta:template xlink:href="Normal" xlink:type="simple"/>
    <meta:editing-cycles>3</meta:editing-cycles>
    <meta:editing-duration>PT600S</meta:editing-duration>
    <meta:document-statistic meta:page-count="2" meta:paragraph-count="4" meta:word-count="373" meta:character-count="2384" meta:row-count="16" meta:non-whitespace-character-count="2015"/>
  </office:meta>
</office:document-meta>
</file>