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Web" style:family="paragraph">
      <style:paragraph-properties fo:text-align="justify" fo:line-height="150%" fo:margin-left="0.0986in" fo:margin-right="0.352in">
        <style:tab-stops>
          <style:tab-stop style:type="left" style:position="0.0986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FF0000" fo:font-size="11pt" style:font-size-asian="11pt" style:font-size-complex="11pt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8" style:family="table-column">
      <style:table-column-properties style:column-width="3.1048in"/>
    </style:style>
    <style:style style:name="TableColumn99" style:family="table-column">
      <style:table-column-properties style:column-width="0.7312in"/>
    </style:style>
    <style:style style:name="TableColumn100" style:family="table-column">
      <style:table-column-properties style:column-width="0.6763in"/>
    </style:style>
    <style:style style:name="TableColumn101" style:family="table-column">
      <style:table-column-properties style:column-width="0.8291in"/>
    </style:style>
    <style:style style:name="TableColumn102" style:family="table-column">
      <style:table-column-properties style:column-width="1.1388in"/>
    </style:style>
    <style:style style:name="Table97" style:family="table">
      <style:table-properties style:width="6.480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SEM PROTOCOL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DELIBERAÇÃO</text:span><text:span text:style-name="T26"><text:s/>N. 007/2019</text:span><text:span text:style-name="T27"><text:s/>CPFI CAU/BR</text:span><text:span text:style-name="T28"><text:s/>– PAVILHÃO DO CAU NO CONGRESSO DE ARQUITETOS RIO 2020</text:span></text:p>
          </table:table-cell>
        </table:table-row>
      </table:table>
      <text:p text:style-name="P29">DELIBERAÇÃO PLENÁRIA DPOMT Nº 00498/2019</text:p>
      <text:p text:style-name="P30"/>
      <text:p text:style-name="P31">Votar sobre<text:s/>o posicionamento<text:s/>do CAU/MT referente a<text:s/>Deliberação n. 007/2019 CPFI CAU/BR – Pavilhão do CAU<text:s/>no<text:s/>Congresso de Arquitetos Rio<text:s/>2020</text:p>
      <text:p text:style-name="P32"/>
      <text:p text:style-name="P33"><text:span text:style-name="T34">O PLENÁRIO DO CONSELHO DE ARQUITETURA E URBANISMO DE MATO GROSSO – CAU/MT no exercício das competências e prerrogativas de que trata os artigos 29 e 30 do Regimento Interno do CAU/MT, reunido ordinariamente em Cuiabá-MT, na sede do CAU/MT, no dia</text:span><text:span text:style-name="T35"><text:s/></text:span><text:span text:style-name="T36">18 de maio de 2019,</text:span><text:span text:style-name="T37"><text:s/>após análise do assunto em epígrafe, e</text:span></text:p>
      <text:p text:style-name="P38"/>
      <text:p text:style-name="P39">Considerando<text:s/>a<text:s/>Deliberação n. 007/2019 CPFI CAU/BR – Pavilhão do CAU no Congresso de Arquitetos Rio 2020</text:p>
      <text:p text:style-name="P40"/>
      <text:p text:style-name="P41">DELIBEROU:</text:p>
      <text:p text:style-name="P42"/>
      <text:p text:style-name="P43"><text:span text:style-name="T44">1 –</text:span><text:span text:style-name="T45"><text:s/></text:span><text:span text:style-name="T46">O CAU/MT<text:s/></text:span><text:span text:style-name="T47">vota CONTRA a</text:span><text:span text:style-name="T48"><text:s/></text:span><text:span text:style-name="T49">Deliberação n. 007/2019 CPFI CAU/BR – Pavilhão do CAU no Congresso de Arquitetos Rio 2020;</text:span></text:p>
      <text:p text:style-name="P50"/>
      <text:p text:style-name="P51">2 - <text:s/>Encaminhar esta deliberação para publicação no sítio eletrônico do CAU/MT;<text:s/></text:p>
      <text:p text:style-name="P52"/>
      <text:p text:style-name="P53"/>
      <text:p text:style-name="P54">Esta deliberação entra em vigor na data<text:s/>da Deliberação Plenária.</text:p>
      <text:p text:style-name="P55"/>
      <text:p text:style-name="P56"/>
      <text:p text:style-name="P57"><text:span text:style-name="T58">Com<text:s/></text:span><text:span text:style-name="T59">0</text:span><text:span text:style-name="T60">2</text:span><text:span text:style-name="T61"><text:s/>votos favoráveis</text:span><text:span text:style-name="T62"><text:s/>dos conselheiros Ana de Cássia Moraes Abdalla Bernardino</text:span><text:span text:style-name="T63"><text:s/>e</text:span><text:span text:style-name="T64"><text:s/>José Antônio Lemos dos Santos</text:span><text:span text:style-name="T65">;<text:s/></text:span><text:span text:style-name="T66">0</text:span><text:span text:style-name="T67">4</text:span><text:span text:style-name="T68"><text:s/></text:span><text:span text:style-name="T69">votos contrários</text:span><text:span text:style-name="T70"><text:s/>dos conselheiros</text:span><text:span text:style-name="T71"><text:s/>Alexsandro Reis, Marcel de Barros Saad, João Antônio Silva Neto, e Vanessa Bressan Koehler</text:span><text:span text:style-name="T72">;<text:s/></text:span><text:span text:style-name="T73">0</text:span><text:span text:style-name="T74">1</text:span><text:span text:style-name="T75"><text:s/>abstenç</text:span><text:span text:style-name="T76">ão<text:s/></text:span><text:span text:style-name="T77">da Conselheira</text:span><text:span text:style-name="T78"><text:s/></text:span><text:span text:style-name="T79">Hendyel Castro Reis</text:span><text:span text:style-name="T80"><text:s/>e<text:s/></text:span><text:span text:style-name="T81">01 ausências da conselheira<text:s/></text:span><text:span text:style-name="T82">Isabella Mamprim Balbino</text:span><text:span text:style-name="T83">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André Nör</text:p>
      <text:p text:style-name="P91"><text:span text:style-name="T92">Presidente do CAU/MT</text:span><text:bookmark-start text:name="_Hlk9008101"/></text:p>
      <text:soft-page-break/>
      <text:p text:style-name="P93">88ª REUNIÃO PLENÁRIA ORDINÁRIA DO CAU/MT</text:p>
      <text:p text:style-name="P94"/>
      <text:p text:style-name="P95">Folha De Votação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  <text:p text:style-name="P106">Conselheiro</text:p>
          </table:table-cell>
          <table:table-cell table:style-name="TableCell107" table:number-columns-spanned="4">
            <text:p text:style-name="P108">Votação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im</text:p>
            <text:p text:style-name="P113">(a favor)</text:p>
          </table:table-cell>
          <table:table-cell table:style-name="TableCell114">
            <text:p text:style-name="P115">Não</text:p>
            <text:p text:style-name="P116">(contra)</text:p>
          </table:table-cell>
          <table:table-cell table:style-name="TableCell117">
            <text:p text:style-name="P118">Abstenção</text:p>
          </table:table-cell>
          <table:table-cell table:style-name="TableCell119">
            <text:p text:style-name="P120">Ausência</text:p>
          </table:table-cell>
        </table:table-row>
        <table:table-row table:style-name="TableRow121">
          <table:table-cell table:style-name="TableCell122">
            <text:p text:style-name="P123"><text:span text:style-name="T124">Ana de Cássia<text:s/></text:span><text:span text:style-name="T125">Moraes Abdalla Bernardino</text:span>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João Antônio Silva Net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Hendyel Castro Reis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sabella Mamprim Balbin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AUSENTE</text:p>
          </table:table-cell>
        </table:table-row>
        <table:table-row table:style-name="TableRow167">
          <table:table-cell table:style-name="TableCell168">
            <text:p text:style-name="P169">José Antônio Lemos dos Santos<text:s/>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lexsandro Reis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arcel de Barros Saad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Vanessa Bressan Koehle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><text:span text:style-name="T215">Histórico da votação:</text:span><text:span text:style-name="T216"><text:s/></text:span><text:span text:style-name="T217">A Conselheira Hendyel Castro Reis solicita a descriminação de como o CAU/BR chegou nos resultados informados na Deliberação n. 007/2019 - CPFI</text:span></text:p>
      <text:p text:style-name="P218"/>
      <text:p text:style-name="P219">Reunião Plenária Ordinária Nº 88 <text:s text:c="42"/>Data: 18/05/2019</text:p>
      <text:p text:style-name="P220"/>
      <text:p text:style-name="P221"><text:span text:style-name="T222">Matéria em votação:</text:span><text:span text:style-name="T223"><text:s/></text:span><text:span text:style-name="T224">DELIBERAÇÃO</text:span><text:span text:style-name="T225"><text:s/>N. 007/2019</text:span><text:span text:style-name="T226"><text:s/>CPFI CAU/BR</text:span><text:span text:style-name="T227"><text:s/>– PAVILHÃO DO CAU NO CONGRESSO DE ARQUITETOS RIO 2020</text:span></text:p>
      <text:p text:style-name="P228"><text:span text:style-name="T229">Resultado da votação:</text:span><text:span text:style-name="T230"><text:s/></text:span><text:span text:style-name="T231">Sim</text:span><text:span text:style-name="T232"><text:s/>(0</text:span><text:span text:style-name="T233">2</text:span><text:span text:style-name="T234">)<text:s/></text:span><text:span text:style-name="T235"><text:tab/></text:span><text:span text:style-name="T236">Não</text:span><text:span text:style-name="T237"><text:s/>(0</text:span><text:span text:style-name="T238">4</text:span><text:span text:style-name="T239">)</text:span><text:span text:style-name="T240"><text:tab/></text:span><text:span text:style-name="T241">Abstenções</text:span><text:span text:style-name="T242"><text:s/>(0</text:span><text:span text:style-name="T243">1</text:span><text:span text:style-name="T244">) <text:s/></text:span><text:span text:style-name="T245"><text:tab/></text:span><text:span text:style-name="T246">Ausências</text:span><text:span text:style-name="T247"><text:s/>(01)<text:s/></text:span></text:p>
      <text:p text:style-name="P248"><text:span text:style-name="T249">Total<text:s/></text:span><text:span text:style-name="T250">(00)</text:span></text:p>
      <text:p text:style-name="P251"/>
      <text:p text:style-name="P252"><text:span text:style-name="T253">Ocorrências:</text:span><text:span text:style-name="T254"><text:s/></text:span></text:p>
      <text:p text:style-name="P255"/>
      <text:p text:style-name="P256"><text:span text:style-name="T257">Assessoria: <text:s text:c="2"/>Thatielle Badini. C. dos Santos <text:s text:c="10"/>Condutor dos trabalhos<text:s/></text:span><text:span text:style-name="T258">(Presidente): André Nor</text:span></text:p>
      <text:p text:style-name="P259"><text:bookmark-end text:name="_Hlk9008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18T14:30:00Z</meta:creation-date>
    <dc:date>2019-05-18T14:45:00Z</dc:date>
    <meta:print-date>2019-05-18T14:29:00Z</meta:print-date>
    <meta:template xlink:href="Normal" xlink:type="simple"/>
    <meta:editing-cycles>3</meta:editing-cycles>
    <meta:editing-duration>PT960S</meta:editing-duration>
    <meta:document-statistic meta:page-count="2" meta:paragraph-count="4" meta:word-count="370" meta:character-count="2367" meta:row-count="16" meta:non-whitespace-character-count="2001"/>
  </office:meta>
</office:document-meta>
</file>