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3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margin-left="3.0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Default" style:family="paragraph">
      <style:text-properties style:use-window-font-color="true"/>
    </style:style>
    <style:style style:name="P6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6" style:family="table-column">
      <style:table-column-properties style:column-width="3.4625in"/>
    </style:style>
    <style:style style:name="TableColumn87" style:family="table-column">
      <style:table-column-properties style:column-width="0.4048in"/>
    </style:style>
    <style:style style:name="TableColumn88" style:family="table-column">
      <style:table-column-properties style:column-width="0.4145in"/>
    </style:style>
    <style:style style:name="TableColumn89" style:family="table-column">
      <style:table-column-properties style:column-width="0.8291in"/>
    </style:style>
    <style:style style:name="TableColumn90" style:family="table-column">
      <style:table-column-properties style:column-width="1.1861in"/>
    </style:style>
    <style:style style:name="Table85" style:family="table">
      <style:table-properties style:width="6.297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506653/2017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Normal">JULGAMENTO DO PROCESSO ÉTICO DISCIPLINAR</text:p>
          </table:table-cell>
        </table:table-row>
      </table:table>
      <text:p text:style-name="P19">DELIBERAÇÃO PLENÁRIA DPOMT Nº 00499/2019</text:p>
      <text:p text:style-name="P20"/>
      <text:p text:style-name="P21">Julgamento do Processo Ético Disciplinar - Protocolo 506653/2017.</text:p>
      <text:p text:style-name="P22"/>
      <text:p text:style-name="P23"><text:span text:style-name="T24">O PLENÁRIO DO CONSELHO DE ARQUITETURA E URBANISMO DE<text:s/></text:span><text:span text:style-name="T25">MATO GROSSO – CAU/MT no exercício das competências e prerrogativas de que trata os artigos 29 e 30 do Regimento Interno do CAU/MT, o art. 34 da Lei 12378/2010, bem como, a Resolução CAU/BR 143/2017, reunido ordinariamente em Cuiabá-MT, na sede do CAU/MT, n</text:span><text:span text:style-name="T26">o dia<text:s/></text:span><text:span text:style-name="T27">18 de maio de 2019,</text:span><text:span text:style-name="T28"><text:s/>após análise do assunto em epígrafe, e</text:span></text:p>
      <text:p text:style-name="P29"/>
      <text:p text:style-name="P30"><text:span text:style-name="T31">Considerando o Relatório e Voto do Conselheiro Marcel de Barros Saad;</text:span></text:p>
      <text:p text:style-name="P32">Considerando a Deliberação 74/2019 CED-CAU/MT;</text:p>
      <text:p text:style-name="P33">Considerando a dosimetria constante na Resolução CAU/BR n.<text:s/>143/2017;</text:p>
      <text:p text:style-name="P34">Considerando a Resolução CAU/BR n. 52/2013 que dispõe sobre o Código de Ética e Disciplina;</text:p>
      <text:p text:style-name="P35"/>
      <text:p text:style-name="P36">DELIBEROU:</text:p>
      <text:p text:style-name="P37"/>
      <text:p text:style-name="P38">1 – Por acatar a aplicação de Advertência Reservada.</text:p>
      <text:p text:style-name="P39">2 - Esta deliberação entra em vigor na data da Deliberação Plenária.</text:p>
      <text:p text:style-name="Default"/>
      <text:p text:style-name="P40"><text:span text:style-name="T41">Com<text:s/></text:span><text:span text:style-name="T42">06</text:span><text:span text:style-name="T43"><text:s/>votos favor</text:span><text:span text:style-name="T44">áveis</text:span><text:span text:style-name="T45"><text:s/>dos conselheiros Ana de Cássia Moraes Abdalla Bernardino, Hendyel Castro Reis, José Antônio Lemos dos Santos, Marcel de Barros Saad, João Antônio Silva Neto, e Vanessa Bressan Koehler;<text:s/></text:span><text:span text:style-name="T46">00 votos contrários</text:span><text:span text:style-name="T47">;<text:s/></text:span><text:span text:style-name="T48">0</text:span><text:span text:style-name="T49">1</text:span><text:span text:style-name="T50"><text:s/>abstenç</text:span><text:span text:style-name="T51">ão<text:s/></text:span><text:span text:style-name="T52">do conselheiro Alexsandro</text:span><text:span text:style-name="T53"><text:s/>Reis</text:span><text:span text:style-name="T54"><text:s/>e<text:s/></text:span><text:span text:style-name="T55">01 ausência</text:span><text:span text:style-name="T56">a</text:span><text:span text:style-name="T57"><text:s/>da conselheira<text:s/></text:span><text:span text:style-name="T58">Isabella Mamprim Balbino</text:span><text:span text:style-name="T59">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ANDRÉ NÖR</text:p>
      <text:p text:style-name="P67">Presidente do CAU/MT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88ª REUNIÃO PLENÁRIA ORDINÁRIA DO CAU/MT</text:p>
      <text:p text:style-name="P82"/>
      <text:p text:style-name="P83">Folha De Votação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/>
            <text:p text:style-name="P94">Conselheiro</text:p>
          </table:table-cell>
          <table:table-cell table:style-name="TableCell95" table:number-columns-spanned="4">
            <text:p text:style-name="P96">Votação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im</text:p>
          </table:table-cell>
          <table:table-cell table:style-name="TableCell101">
            <text:p text:style-name="P102">Não<text:s/></text:p>
          </table:table-cell>
          <table:table-cell table:style-name="TableCell103">
            <text:p text:style-name="P104">Abstenção</text:p>
          </table:table-cell>
          <table:table-cell table:style-name="TableCell105">
            <text:p text:style-name="P106">Ausência</text:p>
          </table:table-cell>
        </table:table-row>
        <table:table-row table:style-name="TableRow107">
          <table:table-cell table:style-name="TableCell108">
            <text:p text:style-name="P109"><text:span text:style-name="T110">Ana de Cássia Moraes Abdalla Bernardino</text:span>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João Antônio<text:s/>Silva Net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endyel Castro Reis<text:s/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sabella Mamprim Balbin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AUSENTE</text:p>
          </table:table-cell>
        </table:table-row>
        <table:table-row table:style-name="TableRow152">
          <table:table-cell table:style-name="TableCell153">
            <text:p text:style-name="P154">José Antônio Lemos dos Santos<text:s/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lexsandro Reis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IMPEDIDO</text:p>
          </table:table-cell>
        </table:table-row>
        <table:table-row table:style-name="TableRow174">
          <table:table-cell table:style-name="TableCell175">
            <text:p text:style-name="P176">Marcel de Barros Saad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nessa Bressan Koehler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>Histórico da votação:</text:p>
      <text:p text:style-name="P200"/>
      <text:p text:style-name="P201">Reunião Plenária<text:s/>Ordinária Nº 88 <text:s text:c="42"/>Data: 18/05/2019</text:p>
      <text:p text:style-name="P202"/>
      <text:p text:style-name="P203"><text:span text:style-name="T204">Matéria em votação:</text:span><text:span text:style-name="T205"><text:s/></text:span>JULGAMENTO DO PROCESSO ÉTICO DISCIPLINAR 506653/2017</text:p>
      <text:p text:style-name="P206"><text:span text:style-name="T207">Resultado da votação:</text:span><text:span text:style-name="T208"><text:s/></text:span><text:span text:style-name="T209">Sim</text:span><text:span text:style-name="T210"><text:s/>(06)<text:s/></text:span><text:span text:style-name="T211"><text:tab/></text:span><text:span text:style-name="T212">Não</text:span><text:span text:style-name="T213"><text:s/>(00)</text:span><text:span text:style-name="T214"><text:tab/></text:span><text:span text:style-name="T215">Abstenções</text:span><text:span text:style-name="T216"><text:s/>(0</text:span><text:span text:style-name="T217">1</text:span><text:span text:style-name="T218">) <text:s/></text:span><text:span text:style-name="T219"><text:tab/></text:span><text:span text:style-name="T220">Ausências</text:span><text:span text:style-name="T221"><text:s/>(01)<text:s/></text:span></text:p>
      <text:p text:style-name="P222"><text:span text:style-name="T223">Total<text:s/></text:span><text:span text:style-name="T224">(00)</text:span></text:p>
      <text:p text:style-name="P225"/>
      <text:p text:style-name="P226"><text:span text:style-name="T227">Ocorrências:</text:span><text:span text:style-name="T228"><text:s/></text:span></text:p>
      <text:p text:style-name="P229"/>
      <text:p text:style-name="P230"><text:span text:style-name="T231">Asses</text:span><text:span text:style-name="T232">soria: <text:s text:c="2"/>Thatielle Badini. C. dos Santos <text:s text:c="10"/>Condutor dos trabalhos<text:s/></text:span><text:span text:style-name="T233">(Presidente): André Nor</text:span></text:p>
      <text:p text:style-name="P234"/>
      <text:p text:style-name="P235"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17T21:58:00Z</meta:creation-date>
    <dc:date>2019-05-18T15:59:00Z</dc:date>
    <meta:print-date>2019-05-18T15:59:00Z</meta:print-date>
    <meta:template xlink:href="Normal" xlink:type="simple"/>
    <meta:editing-cycles>5</meta:editing-cycles>
    <meta:editing-duration>PT900S</meta:editing-duration>
    <meta:document-statistic meta:page-count="3" meta:paragraph-count="4" meta:word-count="332" meta:character-count="2123" meta:row-count="14" meta:non-whitespace-character-count="1795"/>
  </office:meta>
</office:document-meta>
</file>