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3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 fo:margin-left="3.0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Default" style:family="paragraph">
      <style:text-properties style:use-window-font-color="true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6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0" style:family="table-column">
      <style:table-column-properties style:column-width="3.4625in"/>
    </style:style>
    <style:style style:name="TableColumn91" style:family="table-column">
      <style:table-column-properties style:column-width="0.4048in"/>
    </style:style>
    <style:style style:name="TableColumn92" style:family="table-column">
      <style:table-column-properties style:column-width="0.4145in"/>
    </style:style>
    <style:style style:name="TableColumn93" style:family="table-column">
      <style:table-column-properties style:column-width="0.8291in"/>
    </style:style>
    <style:style style:name="TableColumn94" style:family="table-column">
      <style:table-column-properties style:column-width="1.1861in"/>
    </style:style>
    <style:style style:name="Table89" style:family="table">
      <style:table-properties style:width="6.297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170886/2014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Normal">JULGAMENTO DO PROCESSO ÉTICO DISCIPLINAR</text:p>
          </table:table-cell>
        </table:table-row>
      </table:table>
      <text:p text:style-name="P19">DELIBERAÇÃO PLENÁRIA DPOMT Nº 00500/2019</text:p>
      <text:p text:style-name="P20"/>
      <text:p text:style-name="P21">Julgamento do Processo Ético Disciplinar - Protocolo 170886/2014.</text:p>
      <text:p text:style-name="P22"/>
      <text:p text:style-name="P23"><text:span text:style-name="T24">O PLENÁRIO DO CONSELHO DE ARQUITETURA E URBANISMO DE<text:s/></text:span><text:span text:style-name="T25">MATO GROSSO – CAU/MT no exercício das competências e prerrogativas de que trata os artigos 29 e 30 do Regimento Interno do CAU/MT, o art. 34 da Lei 12378/2010,</text:span><text:span text:style-name="T26"><text:s/>bem como, a Resolução CAU/BR 143/2017,</text:span><text:span text:style-name="T27"><text:s/>reunido ordinariamente em Cuiabá-MT, na sede do CAU/MT, n</text:span><text:span text:style-name="T28">o dia<text:s/></text:span><text:span text:style-name="T29">18 de maio de 2019,</text:span><text:span text:style-name="T30"><text:s/>após análise do assunto em epígrafe, e</text:span></text:p>
      <text:p text:style-name="P31"/>
      <text:p text:style-name="P32"><text:span text:style-name="T33">Considerando o Relatório e Voto do Conselheiro Francisco José Duarte Gomes, bem como a dosimetria;</text:span></text:p>
      <text:p text:style-name="P34">Considerando a Deliberação 83/2019 CED-CAU/MT;</text:p>
      <text:p text:style-name="P35">Considerando a Resolução CAU/BR n.<text:s/>52/2013 que dispõe sobre o Código de Ética e Disciplina;</text:p>
      <text:p text:style-name="P36"/>
      <text:p text:style-name="P37">DELIBEROU:</text:p>
      <text:p text:style-name="P38"/>
      <text:p text:style-name="P39">1 – Por acatar a aplicação de 180 (cento e oitenta dias) de Suspensão.</text:p>
      <text:p text:style-name="P40">2 - Esta deliberação entra em vigor na data da Deliberação Plenária.</text:p>
      <text:p text:style-name="Default"/>
      <text:p text:style-name="P41"><text:span text:style-name="T42">Com<text:s/></text:span><text:span text:style-name="T43">0</text:span><text:span text:style-name="T44">5</text:span><text:span text:style-name="T45"><text:s/>votos favoráveis</text:span><text:span text:style-name="T46"><text:s/>dos conselheiros</text:span><text:span text:style-name="T47"><text:s/></text:span><text:span text:style-name="T48">Hendyel Castro Reis,<text:s/></text:span><text:span text:style-name="T49">Alexsandro Reis, Marcel de Barros Saad, João Antônio Silva Neto, e Vanessa Bressan Koehler;<text:s/></text:span><text:span text:style-name="T50">00 votos contrários</text:span><text:span text:style-name="T51">;<text:s/></text:span><text:span text:style-name="T52">0</text:span><text:span text:style-name="T53">2</text:span><text:span text:style-name="T54"><text:s/>abstenções</text:span><text:span text:style-name="T55"><text:s/></text:span><text:span text:style-name="T56"><text:s/>dos conselheiros Ana de Cássia Moraes Abdalla Bernardino<text:s/></text:span><text:span text:style-name="T57">e<text:s/></text:span><text:span text:style-name="T58">José Antônio Lemos dos Santos</text:span><text:span text:style-name="T59">;<text:s/></text:span><text:span text:style-name="T60">0</text:span><text:span text:style-name="T61">1 ausências da conselheira<text:s/></text:span><text:span text:style-name="T62">Isabella<text:s/></text:span><text:span text:style-name="T63">Mamprim Balbino</text:span><text:span text:style-name="T64">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NDRÉ NÖR</text:p>
      <text:p text:style-name="P73">Presidente do CAU/MT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88ª REUNIÃO PLENÁRIA ORDINÁRIA DO CAU/MT</text:p>
      <text:p text:style-name="P86"/>
      <text:p text:style-name="P87">Folha De Votação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  <text:p text:style-name="P98">Conselheiro</text:p>
          </table:table-cell>
          <table:table-cell table:style-name="TableCell99" table:number-columns-spanned="4">
            <text:p text:style-name="P100">Votação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im</text:p>
          </table:table-cell>
          <table:table-cell table:style-name="TableCell105">
            <text:p text:style-name="P106">Não<text:s/></text:p>
          </table:table-cell>
          <table:table-cell table:style-name="TableCell107">
            <text:p text:style-name="P108">Abstenção</text:p>
          </table:table-cell>
          <table:table-cell table:style-name="TableCell109">
            <text:p text:style-name="P110">Ausência</text:p>
          </table:table-cell>
        </table:table-row>
        <table:table-row table:style-name="TableRow111">
          <table:table-cell table:style-name="TableCell112">
            <text:p text:style-name="P113"><text:span text:style-name="T114">Ana de Cássia Moraes Abdalla Bernardin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IMPEDIDO</text:p>
          </table:table-cell>
        </table:table-row>
        <table:table-row table:style-name="TableRow123">
          <table:table-cell table:style-name="TableCell124">
            <text:p text:style-name="P125">João Antônio Silva Neto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Hendyel Castro Reis<text:s/>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sabella Mamprim Balbin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USENTE</text:p>
          </table:table-cell>
        </table:table-row>
        <table:table-row table:style-name="TableRow156">
          <table:table-cell table:style-name="TableCell157">
            <text:p text:style-name="P158">José Antônio Lemos dos Santos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IMPEDIDO</text:p>
          </table:table-cell>
        </table:table-row>
        <table:table-row table:style-name="TableRow167">
          <table:table-cell table:style-name="TableCell168">
            <text:p text:style-name="P169">Alexsandro Reis<text:s/>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Marcel de Barros Saad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anessa Bressan Koehler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>Histórico da<text:s/>votação:<text:s/></text:p>
      <text:p text:style-name="P204"/>
      <text:p text:style-name="P205">Reunião Plenária Ordinária Nº 88 <text:s text:c="42"/>Data: 18/05/2019</text:p>
      <text:p text:style-name="P206"/>
      <text:p text:style-name="P207"><text:span text:style-name="T208">Matéria em votação:</text:span><text:span text:style-name="T209"><text:s/></text:span>JULGAMENTO DO PROCESSO ÉTICO DISCIPLINAR 170886/2014</text:p>
      <text:p text:style-name="P210"><text:span text:style-name="T211">Resultado da votação:</text:span><text:span text:style-name="T212"><text:s/></text:span><text:span text:style-name="T213">Sim</text:span><text:span text:style-name="T214"><text:s/>(0</text:span><text:span text:style-name="T215">5</text:span><text:span text:style-name="T216">)<text:s/></text:span><text:span text:style-name="T217"><text:tab/></text:span><text:span text:style-name="T218">Não</text:span><text:span text:style-name="T219"><text:s/>(00)</text:span><text:span text:style-name="T220"><text:tab/></text:span><text:span text:style-name="T221">Abstenções</text:span><text:span text:style-name="T222"><text:s/>(0</text:span><text:span text:style-name="T223">2</text:span><text:span text:style-name="T224">) <text:s/></text:span><text:span text:style-name="T225"><text:tab/></text:span><text:span text:style-name="T226">Ausências</text:span><text:span text:style-name="T227"><text:s/>(01)<text:s/></text:span></text:p>
      <text:p text:style-name="P228"><text:span text:style-name="T229">Total<text:s/></text:span><text:span text:style-name="T230">(00)</text:span></text:p>
      <text:p text:style-name="P231"/>
      <text:p text:style-name="P232"><text:span text:style-name="T233">Ocorrências:</text:span><text:span text:style-name="T234"><text:s/></text:span></text:p>
      <text:p text:style-name="P235"/>
      <text:p text:style-name="P236"><text:span text:style-name="T237">Assessoria: <text:s text:c="2"/>Thatielle Badini. C. dos Santos <text:s text:c="10"/>Condutor dos trabalhos<text:s/></text:span><text:span text:style-name="T238">(Presidente): André Nor</text:span><text:bookmark-end text:name="_Hlk9007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17T21:33:00Z</meta:creation-date>
    <dc:date>2019-05-18T15:57:00Z</dc:date>
    <meta:print-date>2019-05-18T15:57:00Z</meta:print-date>
    <meta:template xlink:href="Normal" xlink:type="simple"/>
    <meta:editing-cycles>8</meta:editing-cycles>
    <meta:editing-duration>PT1320S</meta:editing-duration>
    <meta:document-statistic meta:page-count="2" meta:paragraph-count="4" meta:word-count="330" meta:character-count="2110" meta:row-count="14" meta:non-whitespace-character-count="1784"/>
  </office:meta>
</office:document-meta>
</file>