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7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margin-left="3.5437in">
        <style:tab-stops/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Default" style:family="paragraph">
      <style:text-properties style:use-window-font-color="true"/>
    </style:style>
    <style:style style:name="P7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P7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96" style:family="table-column">
      <style:table-column-properties style:column-width="3.4625in"/>
    </style:style>
    <style:style style:name="TableColumn97" style:family="table-column">
      <style:table-column-properties style:column-width="0.4048in"/>
    </style:style>
    <style:style style:name="TableColumn98" style:family="table-column">
      <style:table-column-properties style:column-width="0.4145in"/>
    </style:style>
    <style:style style:name="TableColumn99" style:family="table-column">
      <style:table-column-properties style:column-width="0.8291in"/>
    </style:style>
    <style:style style:name="TableColumn100" style:family="table-column">
      <style:table-column-properties style:column-width="1.1861in"/>
    </style:style>
    <style:style style:name="Table95" style:family="table">
      <style:table-properties style:width="6.297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7" style:family="table-row">
      <style:table-row-properties/>
    </style:style>
    <style:style style:name="P10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1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SEM NUMERO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ATA<text:s/></text:span><text:span text:style-name="T26">88ª REUNIÃO PLENÁRIA ORDINÁRIA (MAIO2019)</text:span></text:p>
          </table:table-cell>
        </table:table-row>
      </table:table>
      <text:p text:style-name="P27">DELIBERAÇÃO PLENÁRIA DPOMT Nº 00502/2019</text:p>
      <text:p text:style-name="P28"/>
      <text:p text:style-name="P29"><text:span text:style-name="T30">Aprovar a Ata<text:s/></text:span><text:span text:style-name="T31">88ª Reunião Plenária Ordinária (maio 2019)</text:span></text:p>
      <text:p text:style-name="P32"/>
      <text:p text:style-name="P33"><text:span text:style-name="T34">O PLENÁRIO DO CONSELHO DE<text:s/></text:span><text:span text:style-name="T35">ARQUITETURA E URBANISMO DE MATO GROSSO – CAU/MT no exercício das competências e prerrogativas de que trata os artigos 29 e 30 do Regimento Interno do CAU/MT, reunido ordinariamente em Cuiabá-MT, na sede do CAU/MT, no dia<text:s/></text:span><text:span text:style-name="T36">15 de junho de 2019,</text:span><text:span text:style-name="T37"><text:s/>após análise d</text:span><text:span text:style-name="T38">o assunto em epígrafe, e</text:span></text:p>
      <text:p text:style-name="P39"/>
      <text:p text:style-name="P40">Considerando as Competências da Plenária;</text:p>
      <text:p text:style-name="P41"/>
      <text:p text:style-name="P42"/>
      <text:p text:style-name="P43">DELIBEROU:</text:p>
      <text:p text:style-name="P44"/>
      <text:p text:style-name="P45"><text:span text:style-name="T46">1 –</text:span><text:span text:style-name="T47"><text:s/>Aprovar a Ata da<text:s/></text:span><text:span text:style-name="T48">88ª Reunião Plenária Ordinária;</text:span></text:p>
      <text:p text:style-name="P49"/>
      <text:p text:style-name="P50">2 - <text:s/>Encaminhar esta deliberação para publicação no sítio eletrônico do CAU/MT;<text:s/></text:p>
      <text:p text:style-name="P51"/>
      <text:p text:style-name="P52"/>
      <text:p text:style-name="P53">Esta deliberação entra em vigor na<text:s/>data de sua publicação.</text:p>
      <text:p text:style-name="P54"/>
      <text:p text:style-name="P55"/>
      <text:p text:style-name="P56"><text:span text:style-name="T57">Com<text:s/></text:span><text:span text:style-name="T58">06</text:span><text:span text:style-name="T59"><text:s/>votos favoráveis</text:span><text:span text:style-name="T60"><text:s/>dos conselheiros Carlos Renato Pina dos Santos, Hendyel Castro Reis, Alexsandro Reis, João Antônio Silva Neto, José Antônio Lemos dos Santos e Vanessa Bressan Koehler;<text:s/></text:span></text:p>
      <text:p text:style-name="P61"><text:span text:style-name="T62">00 votos contrários</text:span><text:span text:style-name="T63">;<text:s/></text:span><text:span text:style-name="T64">00 abstenções</text:span><text:span text:style-name="T65"><text:s/>e</text:span><text:span text:style-name="T66">;</text:span><text:span text:style-name="T67"><text:s/>02 ausências dos conselheiros<text:s/></text:span><text:span text:style-name="T68">Inês Vieira Serpa e Marcel</text:span><text:span text:style-name="T69"><text:s/>de Barros Saad</text:span><text:span text:style-name="T70">.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ANDRÉ NÖR</text:p>
      <text:p text:style-name="P81">Presidente do CAU/MT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Folha De Votação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/>
            <text:p text:style-name="P104">Conselheiro</text:p>
          </table:table-cell>
          <table:table-cell table:style-name="TableCell105" table:number-columns-spanned="4">
            <text:p text:style-name="P106">Votação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Sim</text:p>
          </table:table-cell>
          <table:table-cell table:style-name="TableCell111">
            <text:p text:style-name="P112">Não<text:s/></text:p>
          </table:table-cell>
          <table:table-cell table:style-name="TableCell113">
            <text:p text:style-name="P114">Abstenção</text:p>
          </table:table-cell>
          <table:table-cell table:style-name="TableCell115">
            <text:p text:style-name="P116">Ausência</text:p>
          </table:table-cell>
        </table:table-row>
        <table:table-row table:style-name="TableRow117">
          <table:table-cell table:style-name="TableCell118">
            <text:p text:style-name="P119">Carlos Renato Pina do Santos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João Antonio Silva<text:s/>Neto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Hendyel Castro Reis<text:s/>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Inês Vieira Serp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X</text:p>
          </table:table-cell>
        </table:table-row>
        <table:table-row table:style-name="TableRow161">
          <table:table-cell table:style-name="TableCell162">
            <text:p text:style-name="P163">José Antônio Lemos dos Santos<text:s/>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lexsandro Reis<text:s/>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Marcel de Barros Saad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</table:table-row>
        <table:table-row table:style-name="TableRow194">
          <table:table-cell table:style-name="TableCell195">
            <text:p text:style-name="P196">Vanessa Bressan Koehler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>Histórico da votação:<text:s/></text:p>
      <text:p text:style-name="P209"/>
      <text:p text:style-name="P210">Reunião Plenária Ordinária Nº 89<text:s/><text:s text:c="42"/>Data: 15/06/2019</text:p>
      <text:p text:style-name="P211"/>
      <text:p text:style-name="P212"><text:span text:style-name="T213">Matéria em votação:</text:span><text:span text:style-name="T214"><text:s/></text:span><text:span text:style-name="T215">ATA<text:s/></text:span><text:span text:style-name="T216">88ª REUNIÃO PLENÁRIA ORDINÁRIA (MAIO2019)</text:span></text:p>
      <text:p text:style-name="P217"><text:span text:style-name="T218">Resultado da votação:</text:span><text:span text:style-name="T219"><text:s/></text:span><text:span text:style-name="T220">Sim</text:span><text:span text:style-name="T221"><text:s/>(</text:span><text:span text:style-name="T222">06</text:span><text:span text:style-name="T223">)<text:s/></text:span><text:span text:style-name="T224"><text:tab/></text:span><text:span text:style-name="T225">Não</text:span><text:span text:style-name="T226"><text:s/>(</text:span><text:span text:style-name="T227">00</text:span><text:span text:style-name="T228">)</text:span><text:span text:style-name="T229"><text:tab/></text:span><text:span text:style-name="T230">Abstenções</text:span><text:span text:style-name="T231"><text:s/>(</text:span><text:span text:style-name="T232">00</text:span><text:span text:style-name="T233">) <text:s/></text:span><text:span text:style-name="T234"><text:tab/></text:span><text:span text:style-name="T235">Ausências</text:span><text:span text:style-name="T236"><text:s/>(02)<text:s/></text:span></text:p>
      <text:p text:style-name="P237"/>
      <text:p text:style-name="P238"><text:span text:style-name="T239">Ocorrências:</text:span><text:span text:style-name="T240"><text:s/></text:span></text:p>
      <text:p text:style-name="P241"/>
      <text:p text:style-name="P242"><text:span text:style-name="T243">Assessoria: <text:s text:c="2"/>Thatielle Badini. C.<text:s/></text:span><text:span text:style-name="T244">dos Santos <text:s text:c="10"/>Condutor dos trabalhos<text:s/></text:span><text:span text:style-name="T245">(Presidente): André Nor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4-27T13:02:00Z</meta:creation-date>
    <dc:date>2019-06-15T16:08:00Z</dc:date>
    <meta:print-date>2019-06-15T13:08:00Z</meta:print-date>
    <meta:template xlink:href="Normal" xlink:type="simple"/>
    <meta:editing-cycles>9</meta:editing-cycles>
    <meta:editing-duration>PT360S</meta:editing-duration>
    <meta:document-statistic meta:page-count="2" meta:paragraph-count="3" meta:word-count="280" meta:character-count="1795" meta:row-count="12" meta:non-whitespace-character-count="1518"/>
  </office:meta>
</office:document-meta>
</file>