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fo:color="#000000" fo:font-size="11pt" style:font-size-asian="11pt" style:font-size-complex="11pt"/>
    </style:style>
    <style:style style:name="P2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drão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1" style:parent-style-name="Normal" style:family="paragraph">
      <style:paragraph-properties fo:text-align="justify" fo:line-height="150%" fo:text-indent="0.3937in"/>
      <style:text-properties style:font-name="Times New Roman" fo:font-size="11pt" style:font-size-asian="11pt" style:font-size-complex="11pt"/>
    </style:style>
    <style:style style:name="P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68" style:parent-style-name="Normal" style:family="paragraph">
      <style:paragraph-properties fo:line-height="150%"/>
      <style:text-properties style:font-name="Times New Roman" fo:font-size="11pt" style:font-size-asian="11pt" style:font-size-complex="11pt" style:language-asian="ar" style:country-asian="SA"/>
    </style:style>
    <style:style style:name="P69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1" style:family="table-column">
      <style:table-column-properties style:column-width="3.4625in"/>
    </style:style>
    <style:style style:name="TableColumn82" style:family="table-column">
      <style:table-column-properties style:column-width="0.4048in"/>
    </style:style>
    <style:style style:name="TableColumn83" style:family="table-column">
      <style:table-column-properties style:column-width="0.4145in"/>
    </style:style>
    <style:style style:name="TableColumn84" style:family="table-column">
      <style:table-column-properties style:column-width="0.8291in"/>
    </style:style>
    <style:style style:name="TableColumn85" style:family="table-column">
      <style:table-column-properties style:column-width="1.1861in"/>
    </style:style>
    <style:style style:name="Table80" style:family="table">
      <style:table-properties style:width="6.2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91907/2019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Projeto “O CAU QUE QUEREMOS”</text:p>
          </table:table-cell>
        </table:table-row>
      </table:table>
      <text:p text:style-name="P21">DELIBERAÇÃO PLENÁRIA DPOMT Nº 00504/2019</text:p>
      <text:p text:style-name="P22"/>
      <text:p text:style-name="P23">Aprovar a realização do projeto ”O CAU QUE QUEREMOS’</text:p>
      <text:p text:style-name="P24"/>
      <text:p text:style-name="P25"><text:span text:style-name="T26">O PLENÁRIO DO CONSELHO DE ARQUITETURA E URBANISMO DE MATO GROSSO – CAU/MT no<text:s/></text:span><text:span text:style-name="T27">exercício das competências e prerrogativas de que trata os artigos 29 e 30 do Regimento Interno do CAU/MT, reunido ordinariamente em Cuiabá-MT, na sede do CAU/MT, no dia<text:s/></text:span><text:span text:style-name="T28">15 de junho de 2019,</text:span><text:span text:style-name="T29"><text:s/>após análise do assunto em epígrafe, e</text:span></text:p>
      <text:p text:style-name="P30"/>
      <text:p text:style-name="P31">Considerando as Competências da Plenária;</text:p>
      <text:p text:style-name="P32">Considerando a necessidade da aproximação do CAU/MT com os arquitetos e urbanistas;</text:p>
      <text:p text:style-name="P33">Considerando a necessidade de esclarecimentos do CAU/MT com os arquitetos e urbanistas;</text:p>
      <text:p text:style-name="P34">Considerando a necessidade de esclarecimentos dos<text:s/>arquitetos e urbanistas com o CAU/MT;</text:p>
      <text:p text:style-name="P35">Considerando a Deliberação n. 17/2019 do Conselho Diretor CAU/MT;</text:p>
      <text:p text:style-name="P36"><text:s/></text:p>
      <text:p text:style-name="P37">DELIBEROU:</text:p>
      <text:p text:style-name="P38"/>
      <text:list text:style-name="LFO1" text:continue-numbering="true">
        <text:list-item>
          <text:p text:style-name="P39">Aprovar o projeto “O CAU QUE QUEREMOS”, presidindo reuniões com os arquitetos e urbanistas, devidamente realizado pela Presidência do CAU/MT e/ou Vice-presidentes e/ou Conselheiros, no período de 1 (um) ano, sendo em 2019 no município de Cuiabá e no 1º semestre de 2020 no interior do estado.</text:p>
        </text:list-item>
      </text:list>
      <text:p text:style-name="P40"><text:s/></text:p>
      <text:p text:style-name="P41"><text:bookmark-start text:name="_Hlk11476012"/>2 - Esta deliberação entra em vigor na data da Deliberação Plenária.</text:p>
      <text:p text:style-name="P42"><text:bookmark-end text:name="_Hlk11476012"/></text:p>
      <text:p text:style-name="P43"><text:span text:style-name="T44">Com<text:s/></text:span><text:span text:style-name="T45">06</text:span><text:span text:style-name="T46"><text:s/>votos<text:s/></text:span><text:span text:style-name="T47">favoráveis</text:span><text:span text:style-name="T48"><text:s/>dos conselheiros Carlos Renato Pina dos Santos, Hendyel Castro Reis, Alexsandro Reis, João Antônio Silva Neto, José Antônio Lemos dos Santos e Vanessa Bressan Koehler;<text:s/></text:span></text:p>
      <text:p text:style-name="P49"><text:span text:style-name="T50">00 votos contrários</text:span><text:span text:style-name="T51">;<text:s/></text:span><text:span text:style-name="T52">00 abstenções</text:span><text:span text:style-name="T53"><text:s/>e</text:span><text:span text:style-name="T54">; 02 ausências dos conselheiros<text:s/></text:span><text:span text:style-name="T55">Inês Vie</text:span><text:span text:style-name="T56">ira Serpa e Marcel</text:span><text:span text:style-name="T57"><text:s/>de Barros Saad</text:span><text:span text:style-name="T58">.</text:span></text:p>
      <text:p text:style-name="P59"/>
      <text:p text:style-name="P60"/>
      <text:p text:style-name="P61"/>
      <text:p text:style-name="P62"/>
      <text:p text:style-name="P63">ANDRÉ NÖR</text:p>
      <text:p text:style-name="P64">Presidente do CAU/MT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Folha De Votação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>Conselheiro</text:p>
          </table:table-cell>
          <table:table-cell table:style-name="TableCell90" table:number-columns-spanned="4">
            <text:p text:style-name="P91">Votação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m</text:p>
          </table:table-cell>
          <table:table-cell table:style-name="TableCell96">
            <text:p text:style-name="P97">Não<text:s/></text:p>
          </table:table-cell>
          <table:table-cell table:style-name="TableCell98">
            <text:p text:style-name="P99">Abstenção</text:p>
          </table:table-cell>
          <table:table-cell table:style-name="TableCell100">
            <text:p text:style-name="P101">Ausência</text:p>
          </table:table-cell>
        </table:table-row>
        <table:table-row table:style-name="TableRow102">
          <table:table-cell table:style-name="TableCell103">
            <text:p text:style-name="P104">Carlos Renato Pina do Santos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João Antônio Silva Neto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Hendyel Castro Reis<text:s/>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nês<text:s/>Vieira Serp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</table:table-row>
        <table:table-row table:style-name="TableRow146">
          <table:table-cell table:style-name="TableCell147">
            <text:p text:style-name="P148">José Antônio Lemos dos Santos<text:s/>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lexsandro Reis<text:s/>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arcel de Barros Saad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>
            <text:p text:style-name="P181">Vanessa Bressan Koehler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>Histórico da votação:<text:s/></text:p>
      <text:p text:style-name="P194"/>
      <text:p text:style-name="P195">Reunião Plenária Ordinária Nº 89<text:s/><text:s text:c="42"/>Data: 15/06/2019</text:p>
      <text:p text:style-name="P196"/>
      <text:p text:style-name="P197"><text:span text:style-name="T198">Matéria em votação:</text:span><text:span text:style-name="T199"><text:s/></text:span><text:span text:style-name="T200">Projeto “O CAU QUE QUEREMOS” – PROTOCOLO 170886/2014</text:span></text:p>
      <text:p text:style-name="P201"><text:span text:style-name="T202">Resultado da votação:</text:span><text:span text:style-name="T203"><text:s/></text:span><text:span text:style-name="T204">Sim</text:span><text:span text:style-name="T205"><text:s/>(</text:span><text:span text:style-name="T206">06</text:span><text:span text:style-name="T207">)<text:s/></text:span><text:span text:style-name="T208"><text:tab/></text:span><text:span text:style-name="T209">Não</text:span><text:span text:style-name="T210"><text:s/>(</text:span><text:span text:style-name="T211">00</text:span><text:span text:style-name="T212">)</text:span><text:span text:style-name="T213"><text:tab/></text:span><text:span text:style-name="T214">Abstenções</text:span><text:span text:style-name="T215"><text:s/>(</text:span><text:span text:style-name="T216">00</text:span><text:span text:style-name="T217">) <text:s/></text:span><text:span text:style-name="T218"><text:tab/></text:span><text:span text:style-name="T219">Ausências</text:span><text:span text:style-name="T220"><text:s/>(02)<text:s/></text:span></text:p>
      <text:p text:style-name="P221"/>
      <text:p text:style-name="P222"><text:span text:style-name="T223">Ocorrências:</text:span><text:span text:style-name="T224"><text:s/></text:span></text:p>
      <text:p text:style-name="P225"/>
      <text:p text:style-name="P226"><text:span text:style-name="T227">Assessoria: <text:s text:c="2"/>Thatielle Badini.<text:s/></text:span><text:span text:style-name="T228">C. dos Santos <text:s text:c="10"/>Condutor dos trabalhos<text:s/></text:span><text:span text:style-name="T229">(Presidente): André Nor</text:span><text:bookmark-end text:name="_Hlk9007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4T22:31:00Z</meta:creation-date>
    <dc:date>2019-06-15T16:25:00Z</dc:date>
    <meta:print-date>2019-06-15T16:24:00Z</meta:print-date>
    <meta:template xlink:href="Normal" xlink:type="simple"/>
    <meta:editing-cycles>9</meta:editing-cycles>
    <meta:editing-duration>PT1620S</meta:editing-duration>
    <meta:document-statistic meta:page-count="2" meta:paragraph-count="4" meta:word-count="352" meta:character-count="2251" meta:row-count="15" meta:non-whitespace-character-count="1903"/>
  </office:meta>
</office:document-meta>
</file>