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ParágrafodaLista" style:list-style-name="LFO1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67" style:parent-style-name="Normal" style:family="paragraph">
      <style:paragraph-properties fo:line-height="150%"/>
      <style:text-properties style:font-name="Times New Roman" fo:font-size="11pt" style:font-size-asian="11pt" style:font-size-complex="11pt" style:language-asian="ar" style:country-asian="SA"/>
    </style:style>
    <style:style style:name="P68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3.4625in"/>
    </style:style>
    <style:style style:name="TableColumn85" style:family="table-column">
      <style:table-column-properties style:column-width="0.4048in"/>
    </style:style>
    <style:style style:name="TableColumn86" style:family="table-column">
      <style:table-column-properties style:column-width="0.4145in"/>
    </style:style>
    <style:style style:name="TableColumn87" style:family="table-column">
      <style:table-column-properties style:column-width="0.8291in"/>
    </style:style>
    <style:style style:name="TableColumn88" style:family="table-column">
      <style:table-column-properties style:column-width="1.1861in"/>
    </style:style>
    <style:style style:name="Table83" style:family="table">
      <style:table-properties style:width="6.29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6" style:parent-style-name="Default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68506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PRESTAÇÃO DE CONTAS DO 1º TRIMESTRE DE 2019 (JANEIRO, FEVEREIRO E MARÇO)</text:p>
          </table:table-cell>
        </table:table-row>
      </table:table>
      <text:p text:style-name="P21">DELIBERAÇÃO PLENÁRIA DPOMT Nº 00505/2019</text:p>
      <text:p text:style-name="P22"/>
      <text:p text:style-name="P23">Aprovar a Prestação de Contas do 1º Trimestre de 2019 – janeiro, fevereiro e março.</text:p>
      <text:p text:style-name="P24"/>
      <text:p text:style-name="P25"><text:span text:style-name="T26">O<text:s/></text:span><text:span text:style-name="T27">PLENÁRIO DO CONSELHO DE ARQUITETURA E URBANISMO DE MATO GROSSO –<text:s/></text:span><text:span text:style-name="T28">O PLENÁRIO DO CONSELHO DE ARQUITETURA E URBANISMO DE MATO GROSSO – CAU/MT no exercício das competências e prerrogativas de que trata os artigos 29 e 30 do Regimento Interno do CAU/MT, reunido</text:span><text:span text:style-name="T29"><text:s/>ordinariamente em Cuiabá-MT, na sede do CAU/MT, no dia<text:s/></text:span><text:span text:style-name="T30">15 de junho de 2019,</text:span><text:span text:style-name="T31"><text:s/>após análise do assunto em epígrafe, e</text:span></text:p>
      <text:p text:style-name="P32"/>
      <text:p text:style-name="P33">Considerando as Competências da Plenária;</text:p>
      <text:p text:style-name="P34">Considerando a Resolução 174/2018 do CAU/BR que dispõe sobre procedimentos orçamentários, contábeis e de prestação de contas a serem adotados pelos Conselhos de Arquitetura e Urbanismo dos Estados;</text:p>
      <text:p text:style-name="P35">Considerando o parecer da Conselheira Relatora Vanessa Bressan Kohler;</text:p>
      <text:p text:style-name="P36">Considerando a Deliberação n. 169/2019 da CAF – CAU/MT;</text:p>
      <text:p text:style-name="P37"/>
      <text:p text:style-name="P38">DELIBEROU:</text:p>
      <text:list text:style-name="LFO1" text:continue-numbering="true">
        <text:list-item>
          <text:p text:style-name="P39"><text:span text:style-name="T40">Aprovar a<text:s/></text:span><text:span text:style-name="T41">prestação de contas<text:s/></text:span><text:span text:style-name="T42">do 1º Trimestre de 2019 – janeiro, fevereiro e março</text:span><text:span text:style-name="T43">;</text:span></text:p>
        </text:list-item>
      </text:list>
      <text:p text:style-name="P44">2 - Esta deliberação entra em vigor na data da Deliberação Plenária.</text:p>
      <text:p text:style-name="P45"/>
      <text:p text:style-name="P46"><text:span text:style-name="T47">Com<text:s/></text:span><text:span text:style-name="T48">06</text:span><text:span text:style-name="T49"><text:s/>votos favoráveis</text:span><text:span text:style-name="T50"><text:s/>dos conselheiros Carlos Renato Pina dos Santos, Hendyel Castro Reis, Alexsandro Reis, Jo</text:span><text:span text:style-name="T51">ão Antônio Silva Neto, José Antônio Lemos dos Santos e Vanessa Bressan Koehler;<text:s/></text:span></text:p>
      <text:p text:style-name="P52"><text:span text:style-name="T53">00 votos contrários</text:span><text:span text:style-name="T54">;<text:s/></text:span><text:span text:style-name="T55">00 abstenções</text:span><text:span text:style-name="T56"><text:s/>e</text:span><text:span text:style-name="T57">; 02 ausências dos conselheiros<text:s/></text:span><text:span text:style-name="T58">Inês Vieira Serpa e Marcel</text:span><text:span text:style-name="T59"><text:s/>de Barros Saad</text:span><text:span text:style-name="T60">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ANDRÉ NÖR</text:p>
      <text:p text:style-name="P72">Presidente do CAU/MT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Folha De<text:s/>Votação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Conselheiro</text:p>
          </table:table-cell>
          <table:table-cell table:style-name="TableCell93" table:number-columns-spanned="4">
            <text:p text:style-name="P94">Votação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m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p text:style-name="P107">Carlos Renato Pina do Santos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oão Antônio Silva Neto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nês Vieira Serp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table-cell table:style-name="TableCell150">
            <text:p text:style-name="P151">José Antônio Lemos dos Santos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lexsandro Rei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<text:s/>Barros Saad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>Histórico da votação:<text:s/></text:p>
      <text:p text:style-name="P197"/>
      <text:p text:style-name="P198">Reunião Plenária Ordinária Nº 89 <text:s text:c="42"/>Data: 15/06/2019</text:p>
      <text:p text:style-name="P199"/>
      <text:p text:style-name="P200"><text:span text:style-name="T201">Matéria em votação:</text:span><text:span text:style-name="T202"><text:s/></text:span><text:span text:style-name="T203">PRESTAÇÃO DE CONTAS DO 1º TRIMESTRE DE 2019 (JANEIRO,<text:s/></text:span><text:span text:style-name="T204">FEVEREIRO E MARÇO) – PROTOCOLO 868506/2019</text:span></text:p>
      <text:p text:style-name="P205"><text:span text:style-name="T206">Resultado da votação:</text:span><text:span text:style-name="T207"><text:s/></text:span><text:span text:style-name="T208">Sim</text:span><text:span text:style-name="T209"><text:s/>(</text:span><text:span text:style-name="T210">06</text:span><text:span text:style-name="T211">)<text:s/></text:span><text:span text:style-name="T212"><text:tab/></text:span><text:span text:style-name="T213">Não</text:span><text:span text:style-name="T214"><text:s/>(</text:span><text:span text:style-name="T215">00</text:span><text:span text:style-name="T216">)</text:span><text:span text:style-name="T217"><text:tab/></text:span><text:span text:style-name="T218">Abstenções</text:span><text:span text:style-name="T219"><text:s/>(</text:span><text:span text:style-name="T220">00</text:span><text:span text:style-name="T221">) <text:s/></text:span><text:span text:style-name="T222"><text:tab/></text:span><text:span text:style-name="T223">Ausências</text:span><text:span text:style-name="T224"><text:s/>(0</text:span><text:span text:style-name="T225">2</text:span><text:span text:style-name="T226">)<text:s/></text:span></text:p>
      <text:p text:style-name="P227"/>
      <text:p text:style-name="P228"><text:span text:style-name="T229">Ocorrências:</text:span><text:span text:style-name="T230"><text:s/></text:span></text:p>
      <text:p text:style-name="P231"/>
      <text:p text:style-name="P232"><text:span text:style-name="T233">Assessoria: <text:s text:c="2"/>Thatielle Badini. C. dos Santos <text:s text:c="10"/>Condutor dos trabalhos<text:s/></text:span><text:span text:style-name="T234">(Presidente): André Nor</text:span></text:p>
      <text:p text:style-name="P235"/>
      <text:p text:style-name="P236"><text:bookmark-end text:name="_Hlk9007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4T22:32:00Z</meta:creation-date>
    <dc:date>2019-06-15T16:26:00Z</dc:date>
    <meta:print-date>2019-06-15T16:26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48" meta:character-count="2226" meta:row-count="15" meta:non-whitespace-character-count="1882"/>
  </office:meta>
</office:document-meta>
</file>