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" style:parent-style-name="ParágrafodaLista" style:list-style-name="LFO1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ParágrafodaLista" style:list-style-name="LFO1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Default" style:family="paragraph">
      <style:text-properties style:use-window-font-color="true"/>
    </style:style>
    <style:style style:name="P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6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1" style:family="table-column">
      <style:table-column-properties style:column-width="3.4625in"/>
    </style:style>
    <style:style style:name="TableColumn82" style:family="table-column">
      <style:table-column-properties style:column-width="0.4048in"/>
    </style:style>
    <style:style style:name="TableColumn83" style:family="table-column">
      <style:table-column-properties style:column-width="0.4145in"/>
    </style:style>
    <style:style style:name="TableColumn84" style:family="table-column">
      <style:table-column-properties style:column-width="0.8291in"/>
    </style:style>
    <style:style style:name="TableColumn85" style:family="table-column">
      <style:table-column-properties style:column-width="1.1861in"/>
    </style:style>
    <style:style style:name="Table80" style:family="table">
      <style:table-properties style:width="6.2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/>
    </style:style>
    <style:style style:name="P2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1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91908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MEMORANDO N. 19.06.003/GGERAL</text:p>
          </table:table-cell>
        </table:table-row>
      </table:table>
      <text:p text:style-name="P21">DELIBERAÇÃO PLENÁRIA DPOMT Nº 00507/2019</text:p>
      <text:p text:style-name="P22"/>
      <text:p text:style-name="P23">Aprovar o Ato Administrativo para alteração de endereço do CAU/MT.</text:p>
      <text:p text:style-name="P24"/>
      <text:p text:style-name="P25"><text:span text:style-name="T26">O PLENÁRIO<text:s/></text:span><text:span text:style-name="T27">DO CONSELHO DE ARQUITETURA E URBANISMO DE MATO GROSSO<text:s/></text:span><text:span text:style-name="T28">– CAU/MT no exercício das competências e prerrogativas de que trata os artigos 29 e 30 do Regimento Interno do CAU/MT, reunido ordinariamente em Cuiabá-MT, na sede do CAU/MT, no dia<text:s/></text:span><text:span text:style-name="T29">15 de junho de 2019,</text:span><text:span text:style-name="T30"><text:s/>após análise do assunto em epígrafe, e</text:span></text:p>
      <text:p text:style-name="P31"/>
      <text:p text:style-name="P32">Considerando as Competências da Plenária;</text:p>
      <text:p text:style-name="P33">Considerando o recebimento do Memorando n. 19.06.003/GGERAL;</text:p>
      <text:p text:style-name="P34"/>
      <text:p text:style-name="P35">DELIBEROU:</text:p>
      <text:p text:style-name="P36"/>
      <text:list text:style-name="LFO1" text:continue-numbering="true">
        <text:list-item>
          <text:p text:style-name="P37"><text:span text:style-name="T38">Aprovar o Ato Administrativo para alteração do endereço da sede do CAU/MT, que a partir de 15<text:s/></text:span><text:span text:style-name="T39">(quinze) de outubro de 2018 (dois mil e dezoito) passou a ser localizado no seguinte endereço: Avenida São Sebastião, nº 3161, Edifício Xingú, 3º andar, salas 301 a 305, Bairro Quilombo, Cuiabá-MT, CEP 78.045-000.</text:span></text:p>
        </text:list-item>
        <text:list-item>
          <text:p text:style-name="P40"><text:span text:style-name="T41">Encaminhar para a Gerência Geral do CAU/MT</text:span><text:span text:style-name="T42"><text:s/>para as ações necessárias.</text:span></text:p>
        </text:list-item>
      </text:list>
      <text:p text:style-name="P43">3 - Esta deliberação entra em vigor na data da Deliberação Plenária.</text:p>
      <text:p text:style-name="P44"/>
      <text:p text:style-name="P45"><text:span text:style-name="T46">Com<text:s/></text:span><text:span text:style-name="T47">06</text:span><text:span text:style-name="T48"><text:s/>votos favoráveis</text:span><text:span text:style-name="T49"><text:s/>dos conselheiros Carlos Renato Pina dos Santos, Hendyel Castro Reis, Alexsandro Reis, João Antônio Silva Neto, José Antônio Lemos dos<text:s/></text:span><text:span text:style-name="T50">Santos e Vanessa Bressan Koehler;<text:s/></text:span></text:p>
      <text:p text:style-name="P51"><text:span text:style-name="T52">00 votos contrários</text:span><text:span text:style-name="T53">;<text:s/></text:span><text:span text:style-name="T54">00 abstenções</text:span><text:span text:style-name="T55"><text:s/>e</text:span><text:span text:style-name="T56">; 02 ausências dos conselheiros<text:s/></text:span><text:span text:style-name="T57">Inês Vieira Serpa e Marcel</text:span><text:span text:style-name="T58"><text:s/>de Barros Saad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ANDRÉ NÖR</text:p>
      <text:p text:style-name="P68">Presidente do CAU/MT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Folha De Votação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Conselheiro</text:p>
          </table:table-cell>
          <table:table-cell table:style-name="TableCell90" table:number-columns-spanned="4">
            <text:p text:style-name="P91">Votação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m</text:p>
          </table:table-cell>
          <table:table-cell table:style-name="TableCell96">
            <text:p text:style-name="P97">Não<text:s/></text:p>
          </table:table-cell>
          <table:table-cell table:style-name="TableCell98">
            <text:p text:style-name="P99">Abstenção</text:p>
          </table:table-cell>
          <table:table-cell table:style-name="TableCell100">
            <text:p text:style-name="P101">Ausência</text:p>
          </table:table-cell>
        </table:table-row>
        <table:table-row table:style-name="TableRow102">
          <table:table-cell table:style-name="TableCell103">
            <text:p text:style-name="P104">Carlos Renato Pina do Santos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João Antônio Silva Neto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Hendyel Castro Reis<text:s/>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ês Vieira Serp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X</text:p>
          </table:table-cell>
        </table:table-row>
        <table:table-row table:style-name="TableRow146">
          <table:table-cell table:style-name="TableCell147">
            <text:p text:style-name="P148">José Antônio Lemos dos Santos<text:s/>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exsandro Reis<text:s/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rcel de Barros Saad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>Vanessa Bressan Koehler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>Histórico<text:s/>da votação:<text:s/></text:p>
      <text:p text:style-name="P194"/>
      <text:p text:style-name="P195">Reunião Plenária Ordinária Nº 89 <text:s text:c="42"/>Data: 15/06/2019</text:p>
      <text:p text:style-name="P196"/>
      <text:p text:style-name="P197"><text:span text:style-name="T198">Matéria em votação:</text:span><text:span text:style-name="T199"><text:s/></text:span><text:span text:style-name="T200">MEMORANDO N. 19.06.003/GGERAL – PROTOCOLO 891908/2019</text:span></text:p>
      <text:p text:style-name="P201"><text:span text:style-name="T202">Resultado da votação:</text:span><text:span text:style-name="T203"><text:s/></text:span><text:span text:style-name="T204">Sim</text:span><text:span text:style-name="T205"><text:s/>(</text:span><text:span text:style-name="T206">06</text:span><text:span text:style-name="T207">)<text:s/></text:span><text:span text:style-name="T208"><text:tab/></text:span><text:span text:style-name="T209">Não</text:span><text:span text:style-name="T210"><text:s/>(</text:span><text:span text:style-name="T211">00</text:span><text:span text:style-name="T212">)</text:span><text:span text:style-name="T213"><text:tab/></text:span><text:span text:style-name="T214">Abstenções</text:span><text:span text:style-name="T215"><text:s/>(</text:span><text:span text:style-name="T216">00</text:span><text:span text:style-name="T217">) <text:s/></text:span><text:span text:style-name="T218"><text:tab/></text:span><text:span text:style-name="T219">Ausências</text:span><text:span text:style-name="T220"><text:s/>(02)<text:s/></text:span></text:p>
      <text:p text:style-name="P221"/>
      <text:p text:style-name="P222"><text:span text:style-name="T223">Ocorrências:</text:span><text:span text:style-name="T224"><text:s/></text:span></text:p>
      <text:p text:style-name="P225"/>
      <text:p text:style-name="P226"><text:span text:style-name="T227">Assessoria: <text:s text:c="2"/>Thatielle Badini. C. dos Santos <text:s text:c="10"/>Condutor dos trabalhos<text:s/></text:span><text:span text:style-name="T228">(Presidente): André Nor</text:span></text:p>
      <text:p text:style-name="P229"/>
      <text:p text:style-name="P230"/>
      <text:p text:style-name="P231"><text:bookmark-end text:name="_Hlk90075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15T12:22:00Z</meta:creation-date>
    <dc:date>2019-07-04T19:37:00Z</dc:date>
    <meta:print-date>2019-05-18T15:57:00Z</meta:print-date>
    <meta:template xlink:href="Normal" xlink:type="simple"/>
    <meta:editing-cycles>6</meta:editing-cycles>
    <meta:editing-duration>PT720S</meta:editing-duration>
    <meta:document-statistic meta:page-count="2" meta:paragraph-count="4" meta:word-count="326" meta:character-count="2087" meta:row-count="14" meta:non-whitespace-character-count="1765"/>
  </office:meta>
</office:document-meta>
</file>