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548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fo:font-size="11pt" style:font-size-asian="11pt" style:font-size-complex="11pt"/>
    </style:style>
    <style:style style:name="P21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 fo:line-height="115%" fo:margin-left="3.0416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text-align="justify" fo:line-height="150%" fo:margin-left="3.04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47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2" style:family="table-column">
      <style:table-column-properties style:column-width="3.4625in"/>
    </style:style>
    <style:style style:name="TableColumn83" style:family="table-column">
      <style:table-column-properties style:column-width="0.4048in"/>
    </style:style>
    <style:style style:name="TableColumn84" style:family="table-column">
      <style:table-column-properties style:column-width="0.4145in"/>
    </style:style>
    <style:style style:name="TableColumn85" style:family="table-column">
      <style:table-column-properties style:column-width="0.8291in"/>
    </style:style>
    <style:style style:name="TableColumn86" style:family="table-column">
      <style:table-column-properties style:column-width="1.1861in"/>
    </style:style>
    <style:style style:name="Table81" style:family="table">
      <style:table-properties style:width="6.297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1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2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007552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890392/2019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OFÍCIO CIRCULAR N. 022/2019 – CAU/BR</text:p>
          </table:table-cell>
        </table:table-row>
      </table:table>
      <text:p text:style-name="P21">DELIBERAÇÃO PLENÁRIA DPOMT Nº 00508/2019</text:p>
      <text:p text:style-name="P22"/>
      <text:p text:style-name="P23">Aprovar a suspensão da Resolução 47/2013 que “Dispõe sobre os<text:s/>deslocamentos a serviço no âmbito do Conselho de Arquitetura e Urbanismo do Brasil (CAU/BR) e dos Conselhos de Arquitetura e Urbanismo dos Estados e doo Distrito Federal (CAU/UF) e dá outras providências.”</text:p>
      <text:p text:style-name="P24"/>
      <text:p text:style-name="P25"><text:span text:style-name="T26">O PLENÁRIO DO CONSELHO DE ARQUITETURA E URBANISMO</text:span><text:span text:style-name="T27"><text:s/>DE MATO GROSSO –</text:span><text:span text:style-name="T28"><text:s/>CAU/MT no exercício das competências e prerrogativas de que trata os artigos 29 e 30 do Regimento Interno do CAU/MT, reunido ordinariamente em Cuiabá-MT, na sede do CAU/MT, no dia<text:s/></text:span><text:span text:style-name="T29">15 de junho de 2019,</text:span><text:span text:style-name="T30"><text:s/>após análise do assunto em epígrafe,<text:s/></text:span><text:span text:style-name="T31">e</text:span></text:p>
      <text:p text:style-name="P32"/>
      <text:p text:style-name="P33">Considerando as Competências da Plenária;</text:p>
      <text:p text:style-name="P34">Considerando a Deliberação n. 017/2019- CPFI – CAU/BR;</text:p>
      <text:p text:style-name="P35">Considerando a Deliberação n. 033/2019 – COA-CAU/BR</text:p>
      <text:p text:style-name="P36">Considerando o Ofício nº 3936/52019- PRDF/4ºOAACOE do Ministério Público Federal;</text:p>
      <text:p text:style-name="P37">Considerando a<text:s/>Recomendação 24/2019 (IC n. 1.16.000.000938/2019-22) do Ministério Público Federal;</text:p>
      <text:p text:style-name="P38">Considerando o recebimento do Ofício Circular n. 022/2019 – CAUBR;</text:p>
      <text:p text:style-name="P39">Considerando o Despacho do Presidente do CAU/BR, em 13 de junho de 2019;</text:p>
      <text:p text:style-name="P40">Considerando que a suspensão do<text:s/>deslocamento que trata a Resolução CAU/BR n. 47/2013 significa uma transferência de custos para os Conselheiros;</text:p>
      <text:p text:style-name="P41"/>
      <text:p text:style-name="P42">DELIBEROU:</text:p>
      <text:p text:style-name="P43"/>
      <text:p text:style-name="P44"><text:span text:style-name="T45">1 – Aprovar a suspensão da Resolução CAU/BR n. 47/2013 que<text:s/></text:span><text:span text:style-name="T46">“Dispõe sobre os deslocamentos a serviço no âmbito do Conselho de Arqui</text:span><text:span text:style-name="T47">tetura e Urbanismo do Brasil (CAU/BR) e dos Conselhos de Arquitetura e Urbanismo dos Estados e do Distrito Federal (CAU/UF) e dá outras providências</text:span><text:span text:style-name="T48">”, a partir de 17 de junho de 2019.</text:span></text:p>
      <text:p text:style-name="P49">2 - Esta deliberação entra em vigor na data da Deliberação Plenária.<text:tab/></text:p>
      <text:p text:style-name="P50"/>
      <text:p text:style-name="P51"><text:bookmark-end text:name="_Hlk9007552"/><text:span text:style-name="T52">C</text:span><text:span text:style-name="T53">om<text:s/></text:span><text:span text:style-name="T54">06</text:span><text:span text:style-name="T55"><text:s/>votos favoráveis</text:span><text:span text:style-name="T56"><text:s/>dos conselheiros Carlos Renato Pina dos Santos, Hendyel Castro Reis, Alexsandro Reis, João Antônio Silva Neto, José Antônio Lemos dos Santos e Vanessa Bressan Koehler;<text:s/></text:span></text:p>
      <text:p text:style-name="P57"><text:span text:style-name="T58">00 votos contrários</text:span><text:span text:style-name="T59">;<text:s/></text:span><text:span text:style-name="T60">00 abstenções</text:span><text:span text:style-name="T61"><text:s/>e</text:span><text:span text:style-name="T62">; 02 ausências dos conselhei</text:span><text:span text:style-name="T63">ros<text:s/></text:span><text:span text:style-name="T64">Inês Vieira Serpa e Marcel</text:span><text:span text:style-name="T65"><text:s/>de Barros Saad.</text:span></text:p>
      <text:p text:style-name="P66"/>
      <text:p text:style-name="P67"/>
      <text:p text:style-name="P68"/>
      <text:p text:style-name="P69"/>
      <text:p text:style-name="P70">ANDRÉ NÖR</text:p>
      <text:p text:style-name="P71">Presidente do CAU/MT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Folha De Votação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>Conselheiro</text:p>
          </table:table-cell>
          <table:table-cell table:style-name="TableCell91" table:number-columns-spanned="4">
            <text:p text:style-name="P92">Votação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im</text:p>
          </table:table-cell>
          <table:table-cell table:style-name="TableCell97">
            <text:p text:style-name="P98">Não<text:s/></text:p>
          </table:table-cell>
          <table:table-cell table:style-name="TableCell99">
            <text:p text:style-name="P100">Abstenção</text:p>
          </table:table-cell>
          <table:table-cell table:style-name="TableCell101">
            <text:p text:style-name="P102">Ausência</text:p>
          </table:table-cell>
        </table:table-row>
        <table:table-row table:style-name="TableRow103">
          <table:table-cell table:style-name="TableCell104">
            <text:p text:style-name="P105">Carlos Renato Pina do Santos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João Antônio Silva Neto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Hendyel Castro Reis<text:s/>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nês<text:s/>Vieira Serp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X</text:p>
          </table:table-cell>
        </table:table-row>
        <table:table-row table:style-name="TableRow147">
          <table:table-cell table:style-name="TableCell148">
            <text:p text:style-name="P149">José Antônio Lemos dos Santos<text:s/>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lexsandro Reis<text:s/>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arcel de Barros Saad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>
            <text:p text:style-name="P182">Vanessa Bressan Koehler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>Histórico da votação:<text:s/></text:p>
      <text:p text:style-name="P195"/>
      <text:p text:style-name="P196">Reunião Plenária Ordinária Nº 89 <text:s text:c="42"/>Data: 15/06/2019</text:p>
      <text:p text:style-name="P197"/>
      <text:p text:style-name="P198"><text:span text:style-name="T199">Matéria em votação:</text:span><text:span text:style-name="T200"><text:s/></text:span><text:span text:style-name="T201">OFÍCIO CIRCULAR N. 022/2019 – CAU/BR – PROTOCOLO 890392/2019</text:span></text:p>
      <text:p text:style-name="P202"><text:span text:style-name="T203">Resultado da votação:</text:span><text:span text:style-name="T204"><text:s/></text:span><text:span text:style-name="T205">Sim</text:span><text:span text:style-name="T206"><text:s/>(</text:span><text:span text:style-name="T207">06</text:span><text:span text:style-name="T208">)<text:s/></text:span><text:span text:style-name="T209"><text:tab/></text:span><text:span text:style-name="T210">Não</text:span><text:span text:style-name="T211"><text:s/>(</text:span><text:span text:style-name="T212">00</text:span><text:span text:style-name="T213">)</text:span><text:span text:style-name="T214"><text:tab/></text:span><text:span text:style-name="T215">Abstenções</text:span><text:span text:style-name="T216"><text:s/>(</text:span><text:span text:style-name="T217">00</text:span><text:span text:style-name="T218">) <text:s/></text:span><text:span text:style-name="T219"><text:tab/></text:span><text:span text:style-name="T220">Ausências</text:span><text:span text:style-name="T221"><text:s/>(02)<text:s/></text:span></text:p>
      <text:p text:style-name="P222"/>
      <text:p text:style-name="P223"><text:span text:style-name="T224">Ocorrências:</text:span><text:span text:style-name="T225"><text:s/></text:span></text:p>
      <text:p text:style-name="P226"/>
      <text:p text:style-name="P227"><text:span text:style-name="T228">Assessoria: <text:s text:c="2"/>Thatielle Badini. C. dos Santos <text:s text:c="10"/>Condutor dos trabalhos<text:s/></text:span><text:span text:style-name="T229">(Presidente): André Nor</text:span></text:p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6-14T22:36:00Z</meta:creation-date>
    <dc:date>2019-06-19T17:21:00Z</dc:date>
    <meta:print-date>2019-06-19T17:17:00Z</meta:print-date>
    <meta:template xlink:href="Normal" xlink:type="simple"/>
    <meta:editing-cycles>7</meta:editing-cycles>
    <meta:editing-duration>PT1980S</meta:editing-duration>
    <meta:document-statistic meta:page-count="2" meta:paragraph-count="5" meta:word-count="429" meta:character-count="2745" meta:row-count="19" meta:non-whitespace-character-count="2321"/>
  </office:meta>
</office:document-meta>
</file>