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548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fo:font-size="11pt" style:font-size-asian="11pt" style:font-size-complex="11pt"/>
    </style:style>
    <style:style style:name="P21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text-align="justify" fo:line-height="115%" fo:margin-left="3.0416in">
        <style:tab-stops/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justify" fo:line-height="150%" fo:margin-left="3.0416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50%"/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 fo:line-height="150%"/>
      <style:text-properties style:font-name="Times New Roman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4" style:family="table-column">
      <style:table-column-properties style:column-width="3.4625in"/>
    </style:style>
    <style:style style:name="TableColumn85" style:family="table-column">
      <style:table-column-properties style:column-width="0.4048in"/>
    </style:style>
    <style:style style:name="TableColumn86" style:family="table-column">
      <style:table-column-properties style:column-width="0.4145in"/>
    </style:style>
    <style:style style:name="TableColumn87" style:family="table-column">
      <style:table-column-properties style:column-width="0.8291in"/>
    </style:style>
    <style:style style:name="TableColumn88" style:family="table-column">
      <style:table-column-properties style:column-width="1.1861in"/>
    </style:style>
    <style:style style:name="Table83" style:family="table">
      <style:table-properties style:width="6.2972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5" style:family="table-row">
      <style:table-row-properties/>
    </style:style>
    <style:style style:name="P9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3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Hlk9007552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SEM PROTOCOLO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EXECUÇÃO DO HINO DO ESTADO DE MATO GROSSO NA PLENÁRIA<text:s/></text:p>
          </table:table-cell>
        </table:table-row>
      </table:table>
      <text:p text:style-name="P21">DELIBERAÇÃO PLENÁRIA DPOMT Nº 00509/2019</text:p>
      <text:p text:style-name="P22"/>
      <text:p text:style-name="P23">Aprovar a execução do Hino do Estado de Mato Grosso nas Reuniões Plenárias do CAU/MT.</text:p>
      <text:p text:style-name="P24"/>
      <text:p text:style-name="P25"><text:span text:style-name="T26">O PLENÁRIO DO<text:s/></text:span><text:span text:style-name="T27">CONSELHO DE ARQUITETURA E URBANISMO DE MATO GROSSO<text:s/></text:span><text:span text:style-name="T28">– CAU/MT no exercício das competências e prerrogativas de que trata os artigos 29 e 30 do Regimento Interno do CAU/MT, reunido ordinariamente em Cuiabá-MT, na sede do CAU/MT, no dia<text:s/></text:span><text:span text:style-name="T29">15 de junho de 2019,</text:span><text:span text:style-name="T30"><text:s/>ap</text:span><text:span text:style-name="T31">ós análise do assunto em epígrafe, e</text:span></text:p>
      <text:p text:style-name="P32"/>
      <text:p text:style-name="P33">Considerando as Competências da Plenária;</text:p>
      <text:p text:style-name="P34">Considerando o centenário do Hino do Estado de Mato Grosso em 2019;</text:p>
      <text:p text:style-name="P35">Considerando que em maio é o aniversário do Estado de Mato Grosso;</text:p>
      <text:p text:style-name="P36"/>
      <text:p text:style-name="P37">DELIBEROU:</text:p>
      <text:p text:style-name="P38"/>
      <text:p text:style-name="P39">1 – Aprovar a<text:s/>execução do Hino do Estado de Mato Grosso na Reunião Plenária do CAU/MT em setembro de 2019;</text:p>
      <text:p text:style-name="P40">2 - Aprovar a execução do Hino do Estado de Mato Grosso na Reunião Plenária do CAU/MT no mês de maio de cada ano;</text:p>
      <text:p text:style-name="P41">3 - Esta deliberação entra em vigor na data da Deliberação Plenária.<text:tab/></text:p>
      <text:p text:style-name="P42"/>
      <text:p text:style-name="P43"><text:bookmark-end text:name="_Hlk9007552"/></text:p>
      <text:p text:style-name="P44"><text:span text:style-name="T45">Com<text:s/></text:span><text:span text:style-name="T46">06</text:span><text:span text:style-name="T47"><text:s/>votos favoráveis</text:span><text:span text:style-name="T48"><text:s/>dos conselheiros Carlos Renato Pina dos Santos, Hendyel Castro Reis, Alexsandro Reis, João Antônio Silva Neto, José Antônio Lemos dos Santos e Vanessa Bressan Koehler;<text:s/></text:span></text:p>
      <text:p text:style-name="P49"><text:span text:style-name="T50">00 votos contrários</text:span><text:span text:style-name="T51">;<text:s/></text:span><text:span text:style-name="T52">00 abstenções</text:span><text:span text:style-name="T53"><text:s/>e</text:span><text:span text:style-name="T54">; 02</text:span><text:span text:style-name="T55"><text:s/>ausências dos conselheiros<text:s/></text:span><text:span text:style-name="T56">Inês Vieira Serpa e Marcel</text:span><text:span text:style-name="T57"><text:s/>de Barros Saad</text:span><text:span text:style-name="T58">.</text:span></text:p>
      <text:p text:style-name="P59"/>
      <text:p text:style-name="P60"/>
      <text:p text:style-name="P61"/>
      <text:p text:style-name="P62"/>
      <text:p text:style-name="P63">ANDRÉ NÖR</text:p>
      <text:p text:style-name="P64">Presidente do CAU/MT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Folha De Votação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/>
            <text:p text:style-name="P92">Conselheiro</text:p>
          </table:table-cell>
          <table:table-cell table:style-name="TableCell93" table:number-columns-spanned="4">
            <text:p text:style-name="P94">Votação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Sim</text:p>
          </table:table-cell>
          <table:table-cell table:style-name="TableCell99">
            <text:p text:style-name="P100">Não<text:s/></text:p>
          </table:table-cell>
          <table:table-cell table:style-name="TableCell101">
            <text:p text:style-name="P102">Abstenção</text:p>
          </table:table-cell>
          <table:table-cell table:style-name="TableCell103">
            <text:p text:style-name="P104">Ausência</text:p>
          </table:table-cell>
        </table:table-row>
        <table:table-row table:style-name="TableRow105">
          <table:table-cell table:style-name="TableCell106">
            <text:p text:style-name="P107">Carlos Renato Pina do Santos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João Antônio Silva Neto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Hendyel Castro Reis<text:s/>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Inês Vieira Serp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X</text:p>
          </table:table-cell>
        </table:table-row>
        <table:table-row table:style-name="TableRow149">
          <table:table-cell table:style-name="TableCell150">
            <text:p text:style-name="P151">José Antônio Lemos dos Santos<text:s/>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lexsandro Reis<text:s/>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Marcel de Barros Saad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X</text:p>
          </table:table-cell>
        </table:table-row>
        <table:table-row table:style-name="TableRow182">
          <table:table-cell table:style-name="TableCell183">
            <text:p text:style-name="P184">Vanessa Bressan Koehler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>Histórico da votação:<text:s/></text:p>
      <text:p text:style-name="P197"/>
      <text:p text:style-name="P198">Reunião Plenária Ordinária Nº 89<text:s/><text:s text:c="42"/>Data: 15/06/2019</text:p>
      <text:p text:style-name="P199"/>
      <text:p text:style-name="P200"><text:span text:style-name="T201">Matéria em votação:</text:span><text:span text:style-name="T202"><text:s/></text:span><text:span text:style-name="T203">EXECUÇÃO DO HINO DO ESTADO DE MATO GROSSO NAS REUNIÕES PLENÁRIAS DO CAU/MT</text:span><text:span text:style-name="T204"><text:s/></text:span></text:p>
      <text:p text:style-name="P205"><text:span text:style-name="T206">Resultado da votação:</text:span><text:span text:style-name="T207"><text:s/></text:span><text:span text:style-name="T208">Sim</text:span><text:span text:style-name="T209"><text:s/>(</text:span><text:span text:style-name="T210">06</text:span><text:span text:style-name="T211">)<text:s/></text:span><text:span text:style-name="T212"><text:tab/></text:span><text:span text:style-name="T213">Não</text:span><text:span text:style-name="T214"><text:s/>(</text:span><text:span text:style-name="T215">00</text:span><text:span text:style-name="T216">)</text:span><text:span text:style-name="T217"><text:tab/></text:span><text:span text:style-name="T218">Abstenções</text:span><text:span text:style-name="T219"><text:s/>(</text:span><text:span text:style-name="T220">00</text:span><text:span text:style-name="T221">) <text:s/></text:span><text:span text:style-name="T222"><text:tab/></text:span><text:span text:style-name="T223">Ausências</text:span><text:span text:style-name="T224"><text:s/>(02)<text:s/></text:span></text:p>
      <text:p text:style-name="P225"/>
      <text:p text:style-name="P226"><text:span text:style-name="T227">Ocorrências:</text:span><text:span text:style-name="T228"><text:s/></text:span></text:p>
      <text:p text:style-name="P229"/>
      <text:p text:style-name="P230"><text:span text:style-name="T231">Assessori</text:span><text:span text:style-name="T232">a: <text:s text:c="2"/>Thatielle Badini. C. dos Santos <text:s text:c="10"/>Condutor dos trabalhos<text:s/></text:span><text:span text:style-name="T233">(Presidente): André Nor</text:span></text:p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6-15T13:45:00Z</meta:creation-date>
    <dc:date>2019-06-15T15:42:00Z</dc:date>
    <meta:print-date>2019-06-15T15:42:00Z</meta:print-date>
    <meta:template xlink:href="Normal" xlink:type="simple"/>
    <meta:editing-cycles>6</meta:editing-cycles>
    <meta:editing-duration>PT420S</meta:editing-duration>
    <meta:document-statistic meta:page-count="2" meta:paragraph-count="4" meta:word-count="325" meta:character-count="2078" meta:row-count="14" meta:non-whitespace-character-count="1757"/>
  </office:meta>
</office:document-meta>
</file>