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548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 fo:margin-left="0.0986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left="0.0986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4625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1.1861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91929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SOLUÇÃO Nº 058, DE 22 DE MARÇO DE 2019 DA CFT</text:p>
          </table:table-cell>
        </table:table-row>
      </table:table>
      <text:p text:style-name="P21">DELIBERAÇÃO PLENÁRIA DPOMT Nº 00510/2019</text:p>
      <text:p text:style-name="P22"/>
      <text:p text:style-name="P23">Aprovar o encaminhamento da Resolução nº 058, de 22 de março de 2019 do Conselho Federal dos Técnicos<text:s/>Industriais - CFT ao CAU/BR para<text:s/>avaliação,<text:s/>análise<text:s/>e orientações<text:s/>do<text:s/>CAU/BR.</text:p>
      <text:p text:style-name="P24"/>
      <text:p text:style-name="P25"><text:span text:style-name="T26">O PLENÁRIO DO CONSELHO DE ARQUITETURA E URBANISMO DE MATO GROSSO<text:s/></text:span><text:span text:style-name="T27">-</text:span><text:span text:style-name="T28"><text:s/>CAU/MT no exercício das competências e prerrogativas de que trata os artigos 29</text:span><text:span text:style-name="T29"><text:s/>e 30 do Regimento Interno do CAU/MT, reunido ordinariamente em Cuiabá-MT, na sede do CAU/MT, no dia<text:s/></text:span><text:span text:style-name="T30">15 de junho de 2019,</text:span><text:span text:style-name="T31"><text:s/>após análise do assunto em epígrafe, e</text:span></text:p>
      <text:p text:style-name="P32"/>
      <text:p text:style-name="P33">Considerando as Competências da Plenária;</text:p>
      <text:p text:style-name="P34">Considerando a Lei 12378/2010;</text:p>
      <text:p text:style-name="P35"><text:span text:style-name="T36">Considerando a Resolução CAU</text:span><text:span text:style-name="T37">/</text:span><text:span text:style-name="T38">BR n. 21/2012, que trata sobre as<text:s/></text:span><text:a xlink:href="https://transparencia.caubr.gov.br/resolucao21" office:target-frame-name="_top" xlink:show="replace"><text:span text:style-name="T39">atividades e atribuições profissionais do arquiteto e urbanista;</text:span><text:bookmark-start text:name="_Hlt11485674"/><text:bookmark-start text:name="_Hlt11485675"/><text:bookmark-start text:name="_Hlt11485694"/><text:bookmark-start text:name="_Hlt11485695"/><text:bookmark-end text:name="_Hlt11485674"/><text:bookmark-end text:name="_Hlt11485675"/><text:bookmark-end text:name="_Hlt11485694"/><text:bookmark-end text:name="_Hlt11485695"/><text:span text:style-name="T40">.</text:span></text:a></text:p>
      <text:p text:style-name="P41">Considerando a Resolução CAU/BR n. 51/2013 que trata sobre as áreas de atuação privativas dos arquitetos e urbanistas e as áreas de atuação compartilhadas com outras profissões regulamentadas;</text:p>
      <text:p text:style-name="P42"><text:span text:style-name="T43">Considerando<text:s/></text:span><text:span text:style-name="T44">a criação e prerrogativas da Resolução</text:span><text:span text:style-name="T45"><text:s/>nº 058, de 22 de março de 2019 do Conselho Federal dos Técnicos Industriais – CFT, realizado em 22 de março de 2019;</text:span></text:p>
      <text:p text:style-name="P46"/>
      <text:p text:style-name="P47">DELIBEROU:</text:p>
      <text:p text:style-name="P48"/>
      <text:p text:style-name="P49">1 –<text:s/>Aprovar o<text:s/>encaminhamento da Resolução nº 058, de 22 de março de 2019 do Conselho Federal dos Técnicos Industriais - CFT ao CAU/BR para<text:s/>avaliação,<text:s/>análise<text:s/>e orientações,<text:s/>especialmente quanto a Fiscalização do CAU/UF.</text:p>
      <text:p text:style-name="P50">2<text:s/>– Encaminhar à Comissão de Exercício Profissional do CAU/MT para avaliação,<text:s/>análise<text:s/>e parecer.</text:p>
      <text:p text:style-name="P51"><text:s text:c="2"/>3<text:s/>- Esta deliberação entra em vigor na data da Deliberação Plenária.<text:tab/></text:p>
      <text:p text:style-name="P52"/>
      <text:p text:style-name="P53"><text:bookmark-end text:name="_Hlk9007552"/></text:p>
      <text:p text:style-name="P54"><text:span text:style-name="T55">Com<text:s/></text:span><text:span text:style-name="T56">06</text:span><text:span text:style-name="T57"><text:s/>votos favoráveis</text:span><text:span text:style-name="T58"><text:s/>dos conselheiros Carlos Renato Pina dos Santos, Hendyel Castro Reis, Alexsandro Reis, João</text:span><text:span text:style-name="T59"><text:s/>Antônio Silva Neto, José Antônio Lemos dos Santos e Vanessa Bressan Koehler;<text:s/></text:span></text:p>
      <text:p text:style-name="P60"><text:span text:style-name="T61">00 votos contrários</text:span><text:span text:style-name="T62">;<text:s/></text:span><text:span text:style-name="T63">00 abstenções</text:span><text:span text:style-name="T64"><text:s/>e</text:span><text:span text:style-name="T65">; 02 ausências dos conselheiros<text:s/></text:span><text:span text:style-name="T66">Inês Vieira Serpa e Marcel</text:span><text:span text:style-name="T67"><text:s/>de Barros Saad</text:span><text:span text:style-name="T68">.</text:span><text:span text:style-name="T69"><text:s/></text:span></text:p>
      <text:p text:style-name="P70"/>
      <text:p text:style-name="P71"/>
      <text:p text:style-name="P72"/>
      <text:p text:style-name="P73"/>
      <text:p text:style-name="P74">ANDRÉ NÖR</text:p>
      <text:p text:style-name="P75">Presidente do CAU/MT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Folha De<text:s/>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Carlos Renato Pina do Santos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João Antônio Silva Net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endyel Castro Reis<text:s/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nês Vieira Serp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José Antônio Lemos dos Santos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exsandro Rei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rcel de Barros<text:s/>Saa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>Vanessa Bressan Koehler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>Histórico da votação:<text:s/></text:p>
      <text:p text:style-name="P200"/>
      <text:p text:style-name="P201">Reunião Plenária Ordinária Nº 89 <text:s text:c="42"/>Data: 15/06/2019</text:p>
      <text:p text:style-name="P202"/>
      <text:p text:style-name="P203"><text:span text:style-name="T204">Matéria em votação:</text:span><text:span text:style-name="T205"><text:s/></text:span><text:span text:style-name="T206">EXECUÇÃO DO HINO DO ESTADO DE MATO GROSSO NAS REUNIÕES PLENÁRIAS DO<text:s/></text:span><text:span text:style-name="T207">CAU/MT</text:span><text:span text:style-name="T208"><text:s/></text:span></text:p>
      <text:p text:style-name="P209"><text:span text:style-name="T210">Resultado da votação:</text:span><text:span text:style-name="T211"><text:s/></text:span><text:span text:style-name="T212">Sim</text:span><text:span text:style-name="T213"><text:s/>(</text:span><text:span text:style-name="T214">0</text:span><text:span text:style-name="T215">6</text:span><text:span text:style-name="T216">)<text:s/></text:span><text:span text:style-name="T217"><text:tab/></text:span><text:span text:style-name="T218">Não</text:span><text:span text:style-name="T219"><text:s/>(</text:span><text:span text:style-name="T220">00</text:span><text:span text:style-name="T221">)</text:span><text:span text:style-name="T222"><text:tab/></text:span><text:span text:style-name="T223">Abstenções</text:span><text:span text:style-name="T224"><text:s/>(</text:span><text:span text:style-name="T225">00</text:span><text:span text:style-name="T226">) <text:s/></text:span><text:span text:style-name="T227"><text:tab/></text:span><text:span text:style-name="T228">Ausências</text:span><text:span text:style-name="T229"><text:s/>(02)<text:s/></text:span></text:p>
      <text:p text:style-name="P230"/>
      <text:p text:style-name="P231"><text:span text:style-name="T232">Ocorrências:</text:span><text:span text:style-name="T233"><text:s/></text:span></text:p>
      <text:p text:style-name="P234"/>
      <text:p text:style-name="P235"><text:span text:style-name="T236">Assessoria: <text:s text:c="2"/>Thatielle Badini. C. dos Santos <text:s text:c="10"/>Condutor dos trabalhos<text:s/></text:span><text:span text:style-name="T237">(Presidente): André Nor</text:span>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5T14:13:00Z</meta:creation-date>
    <dc:date>2019-06-15T16:24:00Z</dc:date>
    <meta:print-date>2019-06-15T16:16:00Z</meta:print-date>
    <meta:template xlink:href="Normal" xlink:type="simple"/>
    <meta:editing-cycles>3</meta:editing-cycles>
    <meta:editing-duration>PT1560S</meta:editing-duration>
    <meta:document-statistic meta:page-count="2" meta:paragraph-count="5" meta:word-count="422" meta:character-count="2702" meta:row-count="19" meta:non-whitespace-character-count="2285"/>
  </office:meta>
</office:document-meta>
</file>