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Corpodetexto" style:list-style-name="LFO1" style:family="paragraph">
      <style:paragraph-properties fo:text-align="justify" fo:line-height="150%" fo:margin-right="0.0979in"/>
    </style:style>
    <style:style style:name="P41" style:parent-style-name="Corpodetexto" style:list-style-name="LFO1" style:family="paragraph">
      <style:paragraph-properties fo:text-align="justify" fo:line-height="150%" fo:margin-right="0.0979in"/>
    </style:style>
    <style:style style:name="P42" style:parent-style-name="Corpodetexto" style:family="paragraph">
      <style:paragraph-properties fo:text-align="justify" fo:line-height="150%" fo:margin-right="0.0979in"/>
    </style:style>
    <style:style style:name="P43" style:parent-style-name="Corpodetexto" style:family="paragraph">
      <style:paragraph-properties fo:text-align="justify" fo:line-height="150%" fo:margin-right="0.0979in"/>
    </style:style>
    <style:style style:name="P44" style:parent-style-name="Corpodetexto" style:family="paragraph">
      <style:paragraph-properties fo:text-align="justify" fo:line-height="150%" fo:margin-right="0.0979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letter-spacing="0.0027in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76328/2019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PARECER 15/2019 - PROCEDIMENTO PARA APURAÇÃO DE CONDUTA DE CONSELHEIRO</text:p>
          </table:table-cell>
        </table:table-row>
      </table:table>
      <text:p text:style-name="P21">DELIBERAÇÃO Nº 90/2019 – (CED-CAU/MT)</text:p>
      <text:p text:style-name="P22"><text:span text:style-name="T23">A COMISSÃO DE ÉTICA E DISCIPLINA –<text:s/></text:span><text:span text:style-name="T24">(CED-CAU/MT),</text:span><text:span text:style-name="T25"><text:s/>reunida ordinariamente em Cuiabá-MT na sede do CAU/MT, no dia<text:s/></text:span><text:span text:style-name="T26">08 de jul</text:span><text:span text:style-name="T27">ho de 2019</text:span><text:span text:style-name="T28">, no uso das competências que lhe conferem o art. 95 do Regimento Interno do CAU/MT, após análise do assunto em epígrafe, e</text:span></text:p>
      <text:p text:style-name="P29"/>
      <text:p text:style-name="P30">Considerando a função da Comissão de<text:s/>Ética e Disciplina do CAU/MT;</text:p>
      <text:p text:style-name="P31"><text:span text:style-name="T32">Considerando a solicitação da Presidência<text:s/></text:span><text:span text:style-name="T33">do CAU/MT sobre as medidas administrativas internas que o CAU/MT deve adotar para verificar a conduta dos conselheiros desta autarquia, em</text:span><text:span text:style-name="T34"><text:s/>infringência a Lei 12378/2010, Regimento<text:s/></text:span><text:span text:style-name="T35">Interno do CAU/MT e Lei 8666/93;</text:span></text:p>
      <text:p text:style-name="P36">Considerando o Parecer Jurídico da Advogada do CAU/MT, Sra. Thamara Thaliery dos Santos.</text:p>
      <text:p text:style-name="P37"/>
      <text:p text:style-name="P38">DELIBEROU:</text:p>
      <text:p text:style-name="P39"/>
      <text:list text:style-name="LFO1" text:continue-numbering="true">
        <text:list-item>
          <text:p text:style-name="P40">Acatar o Parecer Jurídico da Advogada do CAU/MT, Sra Thamara Thaliery dos Santos;</text:p>
        </text:list-item>
        <text:list-item>
          <text:p text:style-name="P41">Encaminhar o referido parecer jurídico<text:s/>para análise do Plenário do CAU/MT.</text:p>
        </text:list-item>
      </text:list>
      <text:p text:style-name="P42"/>
      <text:p text:style-name="P43"/>
      <text:p text:style-name="P44"><text:s/>Com<text:s/><text:span text:style-name="T45">03 votos favoráveis<text:s/></text:span>dos Conselheiros<text:s/><text:span text:style-name="T46">Marcel De Barros Saad</text:span>, João Antônio Silva Neto e<text:s/><text:span text:style-name="T47"><text:s/>Vanessa Bressan Koehler</text:span>;<text:s/><text:span text:style-name="T48">00 votos contrários</text:span>;<text:s/><text:span text:style-name="T49">00 abstenções;<text:s/></text:span>e<text:s/><text:span text:style-name="T50">01 ausência<text:s/></text:span>da Conselheira<text:span text:style-name="T51"><text:s/></text:span><text:span text:style-name="T52">Inês Vieira Serpa</text:span><text:span text:style-name="T53">.</text:span></text:p>
      <text:p text:style-name="P54"/>
      <text:p text:style-name="P55"/>
      <text:p text:style-name="P56"/>
      <text:p text:style-name="P57"/>
      <text:p text:style-name="P58"><text:span text:style-name="T59">marcel de<text:s/></text:span><text:span text:style-name="T60">barros saad <text:s text:c="31"/></text:span><text:span text:style-name="T61">___________________________________</text:span></text:p>
      <text:p text:style-name="P62">Coordenador</text:p>
      <text:p text:style-name="P63"/>
      <text:p text:style-name="P64"><text:span text:style-name="T65">JOÃO ANTÔNIO SILVA NETO <text:s text:c="32"/></text:span><text:span text:style-name="T66"><text:s/></text:span><text:span text:style-name="T67">__________________________________</text:span></text:p>
      <text:p text:style-name="P68">Coordenador Adjunto</text:p>
      <text:p text:style-name="P69"/>
      <text:p text:style-name="P70"><text:span text:style-name="T71">INÊS VIEIRA SERPA <text:s text:c="18"/></text:span><text:span text:style-name="T72"><text:s text:c="15"/></text:span><text:span text:style-name="T73"><text:s text:c="41"/></text:span><text:span text:style-name="T74">AUSENTE</text:span></text:p>
      <text:p text:style-name="P75">Membro</text:p>
      <text:p text:style-name="P76"/>
      <text:p text:style-name="P77"><text:span text:style-name="T78">vanessa bressan koehler <text:s text:c="25"/>__________________________________</text:span></text:p>
      <text:p text:style-name="P79">Membro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08T18:46:00Z</meta:creation-date>
    <dc:date>2019-07-08T21:17:00Z</dc:date>
    <meta:print-date>2019-05-13T22:06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50" meta:character-count="1602" meta:row-count="11" meta:non-whitespace-character-count="1355"/>
  </office:meta>
</office:document-meta>
</file>