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Corpodetexto" style:list-style-name="LFO1" style:family="paragraph">
      <style:paragraph-properties fo:text-align="justify" fo:line-height="150%" fo:margin-right="0.0979in"/>
    </style:style>
    <style:style style:name="P37" style:parent-style-name="Corpodetexto" style:list-style-name="LFO1" style:family="paragraph">
      <style:paragraph-properties fo:text-align="justify" fo:line-height="150%" fo:margin-right="0.0979in"/>
    </style:style>
    <style:style style:name="P38" style:parent-style-name="Corpodetexto" style:family="paragraph">
      <style:paragraph-properties fo:text-align="justify" fo:line-height="150%" fo:margin-right="0.0979in"/>
    </style:style>
    <style:style style:name="P39" style:parent-style-name="Corpodetexto" style:family="paragraph">
      <style:paragraph-properties fo:text-align="justify" fo:line-height="150%" fo:margin-right="0.0979in"/>
    </style:style>
    <style:style style:name="P40" style:parent-style-name="Corpodetexto" style:family="paragraph">
      <style:paragraph-properties fo:text-align="justify" fo:line-height="150%" fo:margin-right="0.0979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letter-spacing="0.0027in"/>
    </style:style>
    <style:style style:name="T43" style:parent-style-name="Fonteparág.padrão" style:family="text">
      <style:text-properties fo:letter-spacing="0.0027in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641703/2018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ATENDIMENTO SICCAU – BRUNA DE OLIVEIRA VALA</text:p>
          </table:table-cell>
        </table:table-row>
      </table:table>
      <text:p text:style-name="P21">DELIBERAÇÃO Nº 91/2019 – (CED-CAU/MT)</text:p>
      <text:p text:style-name="P22"><text:span text:style-name="T23">A COMISSÃO DE ÉTICA E DISCIPLINA – (CED-CAU/MT),</text:span><text:span text:style-name="T24"><text:s/>reunida ordinariamente</text:span><text:span text:style-name="T25"><text:s/>em Cuiabá-MT na sede do CAU/MT, no dia<text:s/></text:span><text:span text:style-name="T26">08 de jul</text:span><text:span text:style-name="T27">ho de 2019</text:span><text:span text:style-name="T28">, no uso das competências que lhe conferem o art. 95 do Regimento Interno do CAU/MT, após análise do assunto em epígrafe, e</text:span></text:p>
      <text:p text:style-name="P29"/>
      <text:p text:style-name="P30">Considerando a solicitação da arquiteta e urbanista Bruna de Oliveira Vala;</text:p>
      <text:p text:style-name="P31">Considerando a decisão monocrática da Conselheira Sra. Vanessa Bressan Koehler;</text:p>
      <text:p text:style-name="P32">.</text:p>
      <text:p text:style-name="P33"/>
      <text:p text:style-name="P34">DELIBEROU:</text:p>
      <text:p text:style-name="P35"/>
      <text:list text:style-name="LFO1" text:continue-numbering="true">
        <text:list-item>
          <text:p text:style-name="P36">Aprovar a decisão da Conselheira Vanessa Bressan Koehler.</text:p>
        </text:list-item>
        <text:list-item>
          <text:p text:style-name="P37">Encaminhar para análise do Plenário do CAU/MT.</text:p>
        </text:list-item>
      </text:list>
      <text:p text:style-name="P38"/>
      <text:p text:style-name="P39"/>
      <text:p text:style-name="P40"><text:s/>Com<text:s/><text:span text:style-name="T41">03 votos favoráveis<text:s/></text:span>dos Conselheiros<text:s/><text:span text:style-name="T42">Marcel<text:s/></text:span><text:span text:style-name="T43">De Barros Saad</text:span>, João Antônio Silva Neto e<text:s/><text:span text:style-name="T44"><text:s/>Vanessa Bressan Koehler</text:span>;<text:s/><text:span text:style-name="T45">00 votos contrários</text:span>;<text:s/><text:span text:style-name="T46">00 abstenções;<text:s/></text:span>e<text:s/><text:span text:style-name="T47">01 ausência<text:s/></text:span>da Conselheira<text:span text:style-name="T48"><text:s/></text:span><text:span text:style-name="T49">Inês Vieira Serpa</text:span><text:span text:style-name="T50">.</text:span></text:p>
      <text:p text:style-name="P51"/>
      <text:p text:style-name="P52"/>
      <text:p text:style-name="P53"/>
      <text:p text:style-name="P54"/>
      <text:p text:style-name="P55"><text:span text:style-name="T56">marcel de barros saad <text:s text:c="31"/></text:span><text:span text:style-name="T57">___________________________________</text:span></text:p>
      <text:p text:style-name="P58">Coordenador</text:p>
      <text:p text:style-name="P59"/>
      <text:p text:style-name="P60"><text:span text:style-name="T61">JOÃO ANTÔNIO SILVA NETO <text:s text:c="32"/></text:span><text:span text:style-name="T62"><text:s/></text:span><text:span text:style-name="T63">__________________________________</text:span></text:p>
      <text:p text:style-name="P64">Coordenador Adjunto</text:p>
      <text:p text:style-name="P65"/>
      <text:p text:style-name="P66"><text:span text:style-name="T67">INÊS VIEIRA SERPA <text:s text:c="18"/></text:span><text:span text:style-name="T68"><text:s text:c="56"/></text:span><text:span text:style-name="T69">AUSENTE</text:span></text:p>
      <text:p text:style-name="P70">Membro</text:p>
      <text:p text:style-name="P71"/>
      <text:p text:style-name="P72"><text:span text:style-name="T73">vanessa bressan koehler <text:s text:c="9"/></text:span><text:span text:style-name="T74"><text:s text:c="16"/>__________________________________</text:span></text:p>
      <text:p text:style-name="P75">Membro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08T19:03:00Z</meta:creation-date>
    <dc:date>2019-07-08T21:19:00Z</dc:date>
    <meta:print-date>2019-07-08T18:5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98" meta:character-count="1271" meta:row-count="8" meta:non-whitespace-character-count="1075"/>
  </office:meta>
</office:document-meta>
</file>