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3229in"/>
    </style:style>
    <style:style style:name="Table38" style:family="table">
      <style:table-properties style:width="6.3229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3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style:text-autospace="none" fo:text-align="justify"/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4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5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6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19099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750204/2018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ANÔNIMO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<text:span text:style-name="T31">Arq. e Urb. ERIKA MARIA OLIVEIRA QUEIROZ</text:span>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INÊS VIEIRA SERPA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MT nº 93/2019</text:span></text:p>
          </table:table-cell>
        </table:table-row>
      </table:table>
      <text:p text:style-name="P44"/>
      <text:p text:style-name="P45"><text:span text:style-name="T46">A COMISSÃO DE ÉTICA E DISCIPLINA –<text:s/></text:span><text:span text:style-name="T47">(CED-CAU/MT),</text:span><text:span text:style-name="T48"><text:s/>reunida ordinariamente em Cuiabá-MT na sede do CAU/MT, no dia<text:s/></text:span><text:span text:style-name="T49">08 de julho de 2019</text:span><text:span text:style-name="T50">, no uso das competências que lhe conferem o art. 95 do Regimento Interno do CAU/MT, após análise do assunto em epígrafe, e</text:span></text:p>
      <text:p text:style-name="P51"/>
      <text:p text:style-name="P52">Considerando os fatos<text:s/>expostos pelo relator, Conselheiro Marcel de Barros Saad, no parecer de admissibilidade.<text:s/></text:p>
      <text:p text:style-name="P53"/>
      <text:p text:style-name="P54"><text:span text:style-name="T55">Considerando que não há indícios de falta ético-disciplinar.</text:span></text:p>
      <text:p text:style-name="P56"/>
      <text:p text:style-name="P57"><text:span text:style-name="T58">Considerando que compete à CED-CAU/MT realizar o juízo de admissibilidade, imediatamente após a leitura</text:span><text:span text:style-name="T59"><text:s/>do parecer de admissibilidade emitido pelo relator, nos termos do art. 21, da Resolução CAU/BR nº 143/2017.</text:span></text:p>
      <text:p text:style-name="P60"/>
      <text:p text:style-name="P61">DELIBEROU:</text:p>
      <text:p text:style-name="P62"/>
      <text:list text:style-name="LFO1" text:continue-numbering="true">
        <text:list-item>
          <text:p text:style-name="P63">Aprovar o não acatamento da denúncia e a consequente determinação do seu arquivamento liminar, nos termos do parecer do relator;</text:p>
        </text:list-item>
        <text:list-item>
          <text:p text:style-name="P64">Intimar o denunciante desta decisão, cabendo interposição de recurso ao Plenário do CAU/MT<text:s/>no prazo de 10 (dez) dias, nos termos do art. 22 da Resolução n° 143 do CAU/BR.</text:p>
        </text:list-item>
        <text:list-item>
          <text:p text:style-name="P65">Intimar a parte denunciada da decisão, informando que cabe recurso.</text:p>
        </text:list-item>
        <text:list-item>
          <text:p text:style-name="P66"><text:span text:style-name="T67">Caso haja interposição</text:span><text:span text:style-name="T68"><text:s/>de recurso, oficiar a parte denunciada para que, querendo, apresente contrarrazões no prazo de 10 (dez) dias.</text:span></text:p>
        </text:list-item>
      </text:list>
      <text:p text:style-name="P69"/>
      <text:p text:style-name="P70"/>
      <text:p text:style-name="P71"><text:span text:style-name="T72">marcel de barros saad <text:s text:c="31"/></text:span><text:span text:style-name="T73">___________________________________</text:span></text:p>
      <text:p text:style-name="P74">Coordenador</text:p>
      <text:p text:style-name="P75"/>
      <text:p text:style-name="P76"><text:span text:style-name="T77">JOÃO ANTÔNIO SILVA NETO<text:s/></text:span><text:span text:style-name="T78"><text:s text:c="32"/></text:span><text:span text:style-name="T79"><text:s/></text:span><text:span text:style-name="T80">__________________________________</text:span></text:p>
      <text:p text:style-name="P81">Coordenador Adjunto</text:p>
      <text:p text:style-name="P82"/>
      <text:p text:style-name="P83"><text:span text:style-name="T84">INÊS VIEIRA SERPA <text:s text:c="18"/></text:span><text:span text:style-name="T85"><text:s text:c="56"/></text:span><text:span text:style-name="T86">AUSENTE</text:span></text:p>
      <text:p text:style-name="P87">Membro</text:p>
      <text:p text:style-name="P88"/>
      <text:p text:style-name="P89"><text:span text:style-name="T90">vanessa bressan koehler <text:s text:c="25"/>__________</text:span><text:span text:style-name="T91">________________________</text:span></text:p>
      <text:p text:style-name="P92"><text:span text:style-name="T93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7-08T21:16:00Z</meta:creation-date>
    <dc:date>2019-07-08T21:31:00Z</dc:date>
    <meta:print-date>2019-07-08T18:5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5" meta:character-count="1759" meta:row-count="12" meta:non-whitespace-character-count="1487"/>
  </office:meta>
</office:document-meta>
</file>