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/>
      <style:text-properties style:font-name="Times New Roman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justify"/>
      <style:text-properties style:font-name="Times New Roman"/>
    </style:style>
    <style:style style:name="P38" style:parent-style-name="Normal" style:family="paragraph">
      <style:paragraph-properties fo:text-align="justify"/>
      <style:text-properties style:font-name="Times New Roman"/>
    </style:style>
    <style:style style:name="P39" style:parent-style-name="Normal" style:family="paragraph">
      <style:paragraph-properties fo:text-align="justify"/>
      <style:text-properties style:font-name="Times New Roman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 fo:margin-left="0.2958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44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zh" style:country-asian="CN" style:language-complex="hi" style:country-complex="IN"/>
    </style:style>
    <style:style style:name="T45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zh" style:country-asian="CN" style:language-complex="hi" style:country-complex="IN"/>
    </style:style>
    <style:style style:name="P46" style:parent-style-name="Normal" style:family="paragraph">
      <style:paragraph-properties fo:text-align="justify" fo:margin-left="0.2958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Times New Roman" style:font-name-asian="Times New Roman" fo:color="#FF0000" style:letter-kerning="true" fo:font-size="11pt" style:font-size-asian="11pt" style:font-size-complex="11pt" style:language-asian="zh" style:country-asian="CN" style:language-complex="hi" style:country-complex="IN"/>
    </style:style>
    <style:style style:name="P47" style:parent-style-name="Normal" style:family="paragraph">
      <style:paragraph-properties fo:text-align="justify" fo:margin-left="0.2958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48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zh" style:country-asian="CN" style:language-complex="hi" style:country-complex="IN"/>
    </style:style>
    <style:style style:name="T49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zh" style:country-asian="CN" style:language-complex="hi" style:country-complex="IN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margin-left="0.2958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cente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7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2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3">
            <text:p text:style-name="P14">829600/2019</text:p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PLENÁRIO DO CAU/MT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PRESTAÇÃO DE CONTAS TRIMESTRAL (OUTUBRO, NOVEMBRO, DEZEMBRO 2018)</text:p>
          </table:table-cell>
        </table:table-row>
      </table:table>
      <text:p text:style-name="P25">DELIBERAÇÃO Nº 160/2019 – (CAF-CAU/MT)</text:p>
      <text:p text:style-name="P26"><text:span text:style-name="T27">A COMISSÃO DE<text:s/></text:span><text:span text:style-name="T28">ORGANIZAÇÃO, ADMINISTRAÇÃO, PLANEJAMENTO E FINANÇAS – (CAF-CAU/MT),</text:span><text:span text:style-name="T29"><text:s/>reunida<text:s/></text:span><text:span text:style-name="T30">ordinariamente em Cuiabá-MT na sede do CAU/MT, no dia<text:s/></text:span><text:span text:style-name="T31">11 de março de 2019</text:span><text:span text:style-name="T32">, no uso das competências que lhe conferem o art. 97 do Regimento Interno do CAU/MT, após análise do a</text:span><text:span text:style-name="T33">ssunto em epígrafe, e</text:span></text:p>
      <text:p text:style-name="P34"/>
      <text:p text:style-name="P35">Considerando a Resolução 174 do CAU/BR que dispõe sobre procedimentos orçamentários, contábeis e de prestação de contas a serem adotados pelos Conselhos de Arquitetura e Urbanismo dos Estados;</text:p>
      <text:p text:style-name="P36"/>
      <text:p text:style-name="P37">Considerando o parecer do Conselheiro Relator José da Costa Marques;</text:p>
      <text:p text:style-name="P38"/>
      <text:p text:style-name="P39"/>
      <text:p text:style-name="P40"/>
      <text:p text:style-name="P41">DELIBEROU:</text:p>
      <text:p text:style-name="P42"/>
      <text:p text:style-name="P43"><text:span text:style-name="T44">1.A Comissão aprova o relatório sobre a Prestação de Contas do 4º trimestre, referente aos meses de outubro, novembro e dezembro de 2018 -<text:s/></text:span><text:span text:style-name="T45">Processo 829600/2019;</text:span></text:p>
      <text:p text:style-name="P46"><text:s/></text:p>
      <text:p text:style-name="P47"><text:span text:style-name="T48">2.Encaminhar a referida proposta para apreciação</text:span><text:span text:style-name="T49"><text:s/>do Plenário do CAU/MT</text:span><text:span text:style-name="T50">; e</text:span></text:p>
      <text:p text:style-name="P51"/>
      <text:p text:style-name="P52"/>
      <text:p text:style-name="P53"/>
      <text:p text:style-name="P54"><text:span text:style-name="T55">Com<text:s/></text:span><text:span text:style-name="T56">02 votos favoráveis<text:s/></text:span><text:span text:style-name="T57">dos Conselheiros José da Costa Marques e Marcel de Barros Saad;<text:s/></text:span><text:span text:style-name="T58">00 votos contrários</text:span><text:span text:style-name="T59">;<text:s/></text:span><text:span text:style-name="T60">00 abstenções;<text:s/></text:span><text:span text:style-name="T61">e<text:s/></text:span><text:span text:style-name="T62">0</text:span><text:span text:style-name="T63">1 ausência justificada</text:span><text:span text:style-name="T64">.</text:span></text:p>
      <text:p text:style-name="P65"/>
      <text:p text:style-name="P66"/>
      <text:p text:style-name="P67"><text:span text:style-name="T68">Cuiabá - MT</text:span><text:span text:style-name="T69">, 11 de março de 2019.</text:span></text:p>
      <text:p text:style-name="P70"/>
      <text:p text:style-name="P71"/>
      <text:p text:style-name="P72"/>
      <text:p text:style-name="P73"><text:span text:style-name="T74">josé da costa marques<text:s/></text:span><text:span text:style-name="T75"><text:s text:c="31"/>___________________________________</text:span></text:p>
      <text:p text:style-name="P76">Coordenador</text:p>
      <text:p text:style-name="P77"/>
      <text:p text:style-name="P78">marcel de barros saad <text:s text:c="31"/>__________________________________</text:p>
      <text:p text:style-name="P79">Coordenador Adjunto</text:p>
      <text:p text:style-name="P80"/>
      <text:p text:style-name="P81">vanessa bressan koehler <text:s text:c="26"/>__________________________________</text:p>
      <text:p text:style-name="P82">Membro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imara Lucia Floriano da Fonseca</dc:creator>
    <meta:creation-date>2019-03-11T14:55:00Z</meta:creation-date>
    <dc:date>2019-03-15T22:39:00Z</dc:date>
    <meta:print-date>2019-01-28T22:02:00Z</meta:print-date>
    <meta:template xlink:href="Normal" xlink:type="simple"/>
    <meta:editing-cycles>11</meta:editing-cycles>
    <meta:editing-duration>PT720S</meta:editing-duration>
    <meta:document-statistic meta:page-count="1" meta:paragraph-count="2" meta:word-count="229" meta:character-count="1467" meta:row-count="10" meta:non-whitespace-character-count="1240"/>
  </office:meta>
</office:document-meta>
</file>