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" style:parent-style-name="Padrão" style:family="paragraph">
      <style:paragraph-properties fo:text-align="justify" fo:line-height="115%"/>
    </style:style>
    <style:style style:name="T3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-asian="Cambria" style:font-name-complex="Times New Roman" style:font-weight-complex="bold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40" style:parent-style-name="Fonteparág.padrão" style:family="text">
      <style:text-properties style:font-name="Arial" style:font-name-asian="Cambria" style:font-name-complex="Arial" fo:font-weight="bold" style:font-weight-asian="bold" style:font-weight-complex="bold" fo:color="#000000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line-height="115%"/>
      <style:text-properties style:font-name-complex="Times New Roman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 fo:line-height="115%"/>
      <style:text-properties style:font-name-complex="Times New Roman" style:use-window-font-color="true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ParágrafodaLista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P53" style:parent-style-name="ParágrafodaLista" style:list-style-name="LFO3" style:family="paragraph">
      <style:paragraph-properties fo:text-align="justify" fo:margin-left="0.4923in" fo:text-indent="-0.2951in">
        <style:tab-stops>
          <style:tab-stop style:type="left" style:position="-0.6618in"/>
          <style:tab-stop style:type="left" style:position="-0.268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arágrafodaLista" style:family="paragraph">
      <style:paragraph-properties fo:text-align="justify" fo:margin-left="0.5458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arágrafodaLista" style:list-style-name="LFO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6" style:parent-style-name="ParágrafodaLista" style:list-style-name="LFO3" style:family="paragraph">
      <style:paragraph-properties fo:text-align="justify">
        <style:tab-stops>
          <style:tab-stop style:type="left" style:position="-4.1694in"/>
          <style:tab-stop style:type="left" style:position="-3.7756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family="paragraph">
      <style:paragraph-properties fo:text-align="justify" fo:margin-left="1in">
        <style:tab-stops>
          <style:tab-stop style:type="left" style:position="-3.6694in"/>
          <style:tab-stop style:type="left" style:position="-3.2756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3" style:family="paragraph">
      <style:paragraph-properties fo:text-align="justify">
        <style:tab-stops>
          <style:tab-stop style:type="left" style:position="-4.1694in"/>
          <style:tab-stop style:type="left" style:position="-3.7756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 fo:margin-left="1.0458in">
        <style:tab-stops>
          <style:tab-stop style:type="left" style:position="-3.1694in"/>
          <style:tab-stop style:type="left" style:position="-2.7756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arágrafodaLista" style:family="paragraph">
      <style:paragraph-properties fo:text-align="justify" fo:margin-left="0.4923in" fo:text-indent="-0.1965in">
        <style:tab-stops>
          <style:tab-stop style:type="left" style:position="-0.6618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arágrafodaLista" style:family="paragraph">
      <style:paragraph-properties fo:text-align="justify" fo:margin-left="0.5458in">
        <style:tab-stops>
          <style:tab-stop style:type="left" style:position="-0.7152in"/>
          <style:tab-stop style:type="left" style:position="-0.3215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4" style:family="paragraph">
      <style:paragraph-properties fo:text-align="justify" fo:margin-left="0.9847in" fo:text-indent="-0.4923in">
        <style:tab-stops>
          <style:tab-stop style:type="left" style:position="-1.1541in"/>
          <style:tab-stop style:type="left" style:position="-0.7604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list-style-name="LFO4" style:family="paragraph">
      <style:paragraph-properties fo:text-align="justify" fo:text-indent="-0.0076in">
        <style:tab-stops>
          <style:tab-stop style:type="left" style:position="-0.6694in"/>
          <style:tab-stop style:type="left" style:position="-0.4861in"/>
          <style:tab-stop style:type="left" style:position="-0.2756in"/>
          <style:tab-stop style:type="left" style:position="-0.0923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family="paragraph">
      <style:paragraph-properties fo:text-align="justify" fo:margin-left="0.7958in">
        <style:tab-stops>
          <style:tab-stop style:type="left" style:position="-0.9652in"/>
          <style:tab-stop style:type="left" style:position="-0.7819in"/>
          <style:tab-stop style:type="left" style:position="-0.5715in"/>
          <style:tab-stop style:type="left" style:position="-0.3881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4" style:family="paragraph">
      <style:paragraph-properties fo:text-align="justify">
        <style:tab-stops>
          <style:tab-stop style:type="left" style:position="0.2409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paragraph-properties fo:text-align="justify" fo:margin-left="0.5458in">
        <style:tab-stops>
          <style:tab-stop style:type="left" style:position="0.0451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3" style:family="paragraph">
      <style:paragraph-properties fo:text-align="justify">
        <style:tab-stops>
          <style:tab-stop style:type="left" style:position="-0.8027in"/>
          <style:tab-stop style:type="left" style:position="-0.409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>
        <style:tab-stops>
          <style:tab-stop style:type="left" style:position="1.8854in"/>
        </style:tab-stops>
      </style:paragraph-properties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818039/2019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LENÁRI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1ª REPROGRAMAÇÃO ORÇAMENTÁRIA DO CAU/MT</text:p>
          </table:table-cell>
        </table:table-row>
      </table:table>
      <text:p text:style-name="P25">DELIBERAÇÃO Nº 162/2019 – (CAF-CAU/MT)</text:p>
      <text:p text:style-name="P26"><text:span text:style-name="T27">A COMISSÃO DE ORGANIZAÇÃO, ADMINISTRAÇÃO,<text:s/></text:span><text:span text:style-name="T28">PLANEJAMENTO E FINANÇAS – (CAF-CAU/MT),</text:span><text:span text:style-name="T29"><text:s/>reunida ordinariamente em Cuiabá-MT na sede do CAU/MT, no dia<text:s/></text:span><text:span text:style-name="T30">11 de Março 2019</text:span><text:span text:style-name="T31">, no uso das competências que lhe conferem o art. 97 do Regimento Interno do CAU/MT, após análise do assunto em epígrafe, e</text:span></text:p>
      <text:p text:style-name="P32"/>
      <text:p text:style-name="P33">Considerando<text:s/>a Resolução 174 do CAU/BR que dispõe sobre procedimentos orçamentários, contábeis e de prestação de contas a serem adotados pelos Conselhos de Arquitetura e Urbanismo dos Estados, artigo 9º;</text:p>
      <text:p text:style-name="P34"/>
      <text:p text:style-name="P35">Considerando que compete à CAF-CAU/MT apreciar e deliberar sobre<text:s/>o Plano de Ação e do Orçamento do CAU, e de suas reprogramações orçamentárias, conforme artigo 98 do Regimento Interno.</text:p>
      <text:p text:style-name="P36"/>
      <text:p text:style-name="P37"><text:span text:style-name="T38">Considerando a Deliberação Plenária do CAU/BR<text:s/></text:span><text:span text:style-name="T39">DPOBR Nº 0084-03/2018 que</text:span><text:span text:style-name="T40"><text:s/></text:span><text:span text:style-name="T41">altera as Diretrizes para Elaboração do Plano de Ação e Orçame</text:span><text:span text:style-name="T42">nto – exercício 2019 e dispõe sobre a utilização do superávit financeiro pelo CAU/BR e pelos CAU/UF</text:span><text:span text:style-name="T43">;</text:span></text:p>
      <text:p text:style-name="P44"/>
      <text:p text:style-name="P45">Considerando a análise da CAF-CAU/MT de acordo com as diretrizes estabelecidas pelo CAU/BR;</text:p>
      <text:p text:style-name="P46"/>
      <text:p text:style-name="P47">DELIBEROU:</text:p>
      <text:p text:style-name="P48"/>
      <text:list text:style-name="LFO3" text:continue-numbering="true">
        <text:list-item>
          <text:p text:style-name="P49"><text:span text:style-name="T50">Aprovar a<text:s/></text:span><text:span text:style-name="T51">1ª Reprogramação Orçamentária 2019 conforme Deliberação CAF-CAU/MT 162/2019:</text:span></text:p>
        </text:list-item>
      </text:list>
      <text:p text:style-name="P52"/>
      <text:list text:style-name="LFO3" text:continue-numbering="true">
        <text:list-item>
          <text:list>
            <text:list-item>
              <text:p text:style-name="P53">Aprovar a incorporação do saldo do exercício anterior no valor de R$430.0000,00 (quatrocentos e trinta mil reais) - superávit - no orçamento de 2019, dos seguintes itens:</text:p>
            </text:list-item>
          </text:list>
        </text:list-item>
      </text:list>
      <text:p text:style-name="P54"/>
      <text:list text:style-name="LFO3" text:continue-numbering="true">
        <text:list-item>
          <text:list>
            <text:list-item>
              <text:list>
                <text:list-item>
                  <text:p text:style-name="P55">R$ 20.000,00 (vinte mil reais) - Projeto “Assistência Técnica em Habitação de Interesse Social – ATHIS”;</text:p>
                </text:list-item>
                <text:list-item>
                  <text:p text:style-name="P56">R$210.000,00 (duzentos e dez mil reais) - <text:s/>Projeto “Divulgar o CAUMT e a Arquitetura</text:p>
                </text:list-item>
              </text:list>
            </text:list-item>
          </text:list>
        </text:list-item>
      </text:list>
      <text:p text:style-name="P57"><text:s text:c="2"/>e Urbanismo à sociedade”;</text:p>
      <text:list text:style-name="LFO3" text:continue-numbering="true">
        <text:list-item>
          <text:list>
            <text:list-item>
              <text:list>
                <text:list-item>
                  <text:p text:style-name="P58">R$200.000,00 (duzentos mil reais) – Instalações.</text:p>
                </text:list-item>
              </text:list>
            </text:list-item>
          </text:list>
        </text:list-item>
      </text:list>
      <text:p text:style-name="P59"/>
      <text:p text:style-name="P60">1.2 <text:s text:c="2"/>Remanejar do orçamento aprovado no plano de ação de 2019 o valor de R$100.000,00 (cem mil reais) para o projeto “Escritório Descentralizado” os seguintes projetos:</text:p>
      <text:p text:style-name="P61"/>
      <text:list text:style-name="LFO4" text:continue-numbering="true">
        <text:list-item>
          <text:list>
            <text:list-item>
              <text:list>
                <text:list-item>
                  <text:p text:style-name="P62">Do projeto “ Divulgar o CAUMT e a Arquitetura e Urbanismo à sociedade” o valor de <text:s text:c="5"/>R$90.000,00 (noventa mil reais);</text:p>
                </text:list-item>
                <text:list-item>
                  <text:p text:style-name="P63">Do projeto “Palestras Orientativas” o valor de R$10.000,00 (dez mil reais).</text:p>
                </text:list-item>
              </text:list>
            </text:list-item>
          </text:list>
        </text:list-item>
      </text:list>
      <text:p text:style-name="P64"/>
      <text:list text:style-name="LFO4" text:continue-numbering="true">
        <text:list-item>
          <text:list>
            <text:list-item>
              <text:p text:style-name="P65">Aprovar a 1ª Reprogramação Orçamentária do CAU/MT de R$3.114.695,00 (três milhões, cento e quatorze mil, seiscentos e noventa e cinco reais) para R$3.534.695,00 (três milhões, quinhentos e trinta e quatro mil, seiscentos e noventa e cinco reais), sendo as receitas correntes no valor de R$3.104.695,00 (três milhões, cento e quatro mil e seiscentos e noventa e cinco reais) e superávit financeiro no valor de R$430.000,00 (quatrocentos e trina mil);</text:p>
            </text:list-item>
          </text:list>
        </text:list-item>
      </text:list>
      <text:p text:style-name="P66"/>
      <text:soft-page-break/>
      <text:list text:style-name="LFO3" text:continue-numbering="true">
        <text:list-item>
          <text:p text:style-name="P67">Encaminhar a referida proposta para apreciação do Plenário do CAU/MT.</text:p>
        </text:list-item>
      </text:list>
      <text:p text:style-name="P68"/>
      <text:p text:style-name="P69"/>
      <text:p text:style-name="P70"><text:span text:style-name="T71">Com<text:s/></text:span><text:span text:style-name="T72">02 votos favoráveis<text:s/></text:span><text:span text:style-name="T73">dos Conselheiros José da Costa Marques e Marcel de Barros Saad;<text:s/></text:span><text:span text:style-name="T74">00 votos<text:s/></text:span><text:span text:style-name="T75">contrários</text:span><text:span text:style-name="T76">;<text:s/></text:span><text:span text:style-name="T77">00 abstenções;<text:s/></text:span><text:span text:style-name="T78">e<text:s/></text:span><text:span text:style-name="T79">01 ausência justificada.</text:span></text:p>
      <text:p text:style-name="P80"/>
      <text:p text:style-name="P81"/>
      <text:p text:style-name="P82"/>
      <text:p text:style-name="P83"/>
      <text:p text:style-name="P84"><text:span text:style-name="T85">Cuiabá - MT</text:span><text:span text:style-name="T86">, 11 de março de 2019.</text:span></text:p>
      <text:p text:style-name="P87"/>
      <text:p text:style-name="P88"/>
      <text:p text:style-name="P89"/>
      <text:p text:style-name="P90"><text:span text:style-name="T91">josé da costa marques <text:s text:c="31"/>___________________________________</text:span></text:p>
      <text:p text:style-name="P92">Coordenador</text:p>
      <text:p text:style-name="P93"/>
      <text:p text:style-name="P94">marcel de barros saad <text:s text:c="31"/>__________________________________</text:p>
      <text:p text:style-name="P95">Coordenador Adjunto</text:p>
      <text:p text:style-name="P96"/>
      <text:p text:style-name="P97">vanessa bressan koehler <text:s text:c="26"/>__________________________________</text:p>
      <text:p text:style-name="P98">Membro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00000A" fo:font-size="11pt" style:font-size-asian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imara Lucia Floriano da Fonseca</dc:creator>
    <meta:creation-date>2019-03-11T22:14:00Z</meta:creation-date>
    <dc:date>2019-04-15T21:41:00Z</dc:date>
    <meta:print-date>2019-03-13T21:19:00Z</meta:print-date>
    <meta:template xlink:href="Normal" xlink:type="simple"/>
    <meta:editing-cycles>37</meta:editing-cycles>
    <meta:editing-duration>PT25620S</meta:editing-duration>
    <meta:document-statistic meta:page-count="2" meta:paragraph-count="6" meta:word-count="485" meta:character-count="3098" meta:row-count="21" meta:non-whitespace-character-count="2619"/>
  </office:meta>
</office:document-meta>
</file>