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ParágrafodaLista" style:list-style-name="LFO1" style:family="paragraph">
      <style:paragraph-properties fo:text-align="justify">
        <style:tab-stops>
          <style:tab-stop style:type="left" style:position="-1.8027in"/>
          <style:tab-stop style:type="left" style:position="-1.409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ParágrafodaLista" style:family="paragraph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843209/2019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OMUNICAÇÃ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HECK LIST PARA ORGANIZAÇÃO DE ECEVENTOS</text:p>
          </table:table-cell>
        </table:table-row>
      </table:table>
      <text:p text:style-name="P25">DELIBERAÇÃO Nº 165/2019 – (CAF-CAU/MT)</text:p>
      <text:p text:style-name="P26"><text:span text:style-name="T27">A COMISSÃO DE ORGANIZAÇÃO,<text:s/></text:span><text:span text:style-name="T28">ADMINISTRAÇÃO, PLANEJAMENTO E FINANÇAS – (CAF-CAU/MT),</text:span><text:span text:style-name="T29"><text:s/>reunida ordinariamente em Cuiabá-MT na sede do CAU/MT, no dia<text:s/></text:span><text:span text:style-name="T30">15 de abril de 2019</text:span><text:span text:style-name="T31">, no uso das competências que lhe conferem o art. 97 do Regimento Interno do CAU/MT, após análise do assunto em epígrafe</text:span><text:span text:style-name="T32">, e</text:span></text:p>
      <text:p text:style-name="P33"/>
      <text:p text:style-name="P34"><text:span text:style-name="T35">Considerando o art. 97 do Regimento Interno do CAU/MT, de 18 de novembro de 2017;</text:span></text:p>
      <text:p text:style-name="P36"/>
      <text:p text:style-name="P37">DELIBEROU:</text:p>
      <text:p text:style-name="P38"/>
      <text:list text:style-name="LFO1" text:continue-numbering="true">
        <text:list-item>
          <text:p text:style-name="P39">Aprovar o Check List para organização de events como instrumento de auxílio aos empregados, estagiários e Conselheiros do CAU/MT.<text:s/></text:p>
        </text:list-item>
        <text:list-item>
          <text:p text:style-name="P40">Publicar o Check List no<text:s/>site do CAU/MT.</text:p>
        </text:list-item>
        <text:list-item>
          <text:p text:style-name="P41">Encaminhar a referida deliberação para publicação.</text:p>
        </text:list-item>
      </text:list>
      <text:p text:style-name="P42"/>
      <text:p text:style-name="P43"/>
      <text:p text:style-name="P44"><text:span text:style-name="T45">Com<text:s/></text:span><text:span text:style-name="T46">03 votos favoráveis<text:s/></text:span><text:span text:style-name="T47">dos Conselheiros José da Costa Marques, <text:s/>Marcel de Barros Saad e Vanessa Bressan Koehler;<text:s/></text:span><text:span text:style-name="T48">00 votos contrários</text:span><text:span text:style-name="T49">;<text:s/></text:span><text:span text:style-name="T50">00 abstenções;<text:s/></text:span><text:span text:style-name="T51">e<text:s/></text:span><text:span text:style-name="T52">00 ausência justificada.</text:span></text:p>
      <text:p text:style-name="P53"/>
      <text:p text:style-name="P54"/>
      <text:p text:style-name="P55"/>
      <text:p text:style-name="P56"/>
      <text:p text:style-name="P57"><text:span text:style-name="T58">Cuiabá</text:span><text:span text:style-name="T59"><text:s/>- MT</text:span><text:span text:style-name="T60">, 15 de abril de 2019.</text:span></text:p>
      <text:p text:style-name="P61"/>
      <text:p text:style-name="P62"/>
      <text:p text:style-name="P63"/>
      <text:p text:style-name="P64"><text:span text:style-name="T65">josé da costa marques <text:s text:c="31"/>___________________________________</text:span></text:p>
      <text:p text:style-name="P66">Coordenador</text:p>
      <text:p text:style-name="P67"/>
      <text:p text:style-name="P68">marcel de barros saad <text:s text:c="31"/>__________________________________</text:p>
      <text:p text:style-name="P69">Coordenador Adjunto</text:p>
      <text:p text:style-name="P70"/>
      <text:p text:style-name="P71">vanessa<text:s/>bressan koehler <text:s text:c="26"/>__________________________________</text:p>
      <text:p text:style-name="P72">Membro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style style:name="WW_CharLFO2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5-06T19:35:00Z</meta:creation-date>
    <dc:date>2019-07-01T20:56:00Z</dc:date>
    <meta:print-date>2019-04-15T23:4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0" meta:character-count="1284" meta:row-count="9" meta:non-whitespace-character-count="1086"/>
  </office:meta>
</office:document-meta>
</file>