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7" style:parent-style-name="ParágrafodaLista" style:list-style-name="LFO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" style:parent-style-name="ParágrafodaLista" style:family="paragraph"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0">
            <text:p text:style-name="P11">857191/2019</text:p>
          </table:table-cell>
        </table:table-row>
        <table:table-row table:style-name="TableRow12">
          <table:table-cell table:style-name="TableCell13">
            <text:p text:style-name="P14">INTERESSADO</text:p>
          </table:table-cell>
          <table:table-cell table:style-name="TableCell15">
            <text:p text:style-name="P16">CAU/MT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Concurso público</text:p>
          </table:table-cell>
        </table:table-row>
      </table:table>
      <text:p text:style-name="P22">DELIBERAÇÃO Nº 166/2019 –<text:s/>(CAF-CAU/MT)</text:p>
      <text:p text:style-name="P23"><text:span text:style-name="T24">A COMISSÃO DE ORGANIZAÇÃO, ADMINISTRAÇÃO, PLANEJAMENTO E FINANÇAS – (CAF-CAU/MT),</text:span><text:span text:style-name="T25"><text:s/>reunida ordinariamente em Cuiabá-MT na sede do CAU/MT, no dia<text:s/></text:span><text:span text:style-name="T26">13 de maio</text:span><text:span text:style-name="T27"><text:s/>de 2019</text:span><text:span text:style-name="T28">, no uso das competências que lhe conferem o art. 97 do Regimento Interno do CAU</text:span><text:span text:style-name="T29">/MT, após análise do assunto em epígrafe, e</text:span></text:p>
      <text:p text:style-name="P30"/>
      <text:p text:style-name="P31"><text:span text:style-name="T32">Considerando<text:s/></text:span><text:span text:style-name="T33">a necessidade de realização de um novo processo seletivo para preenchimento de vagas para empregados efetivos;</text:span></text:p>
      <text:p text:style-name="P34"/>
      <text:p text:style-name="P35">DELIBEROU:</text:p>
      <text:p text:style-name="P36"/>
      <text:list text:style-name="LFO2" text:continue-numbering="true">
        <text:list-item>
          <text:p text:style-name="P37">Pela contratação de Instituição Organizadora de Concurso Público para cos cargos de Agente de fiscalização e Assistente Administrativo.</text:p>
        </text:list-item>
      </text:list>
      <text:p text:style-name="P38"/>
      <text:p text:style-name="P39"/>
      <text:p text:style-name="P40"><text:span text:style-name="T41">Com<text:s/></text:span><text:span text:style-name="T42">03 votos favoráveis<text:s/></text:span><text:span text:style-name="T43">dos Conselheiros<text:s/></text:span><text:span text:style-name="T44">Alexandro Reis,<text:s/></text:span><text:span text:style-name="T45">Marcel de Barros Saad e Vanessa Bressan Koehler;<text:s/></text:span><text:span text:style-name="T46">00 votos contrários</text:span><text:span text:style-name="T47">;<text:s/></text:span><text:span text:style-name="T48">00<text:s/></text:span><text:span text:style-name="T49">abstenções;<text:s/></text:span><text:span text:style-name="T50">e<text:s/></text:span><text:span text:style-name="T51">00 ausência justificada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josé da costa marques <text:s text:c="31"/>___________________________________</text:span></text:p>
      <text:p text:style-name="P61">Coordenador</text:p>
      <text:p text:style-name="P62"/>
      <text:p text:style-name="P63">marcel de barros saad <text:s text:c="31"/>__________________________________</text:p>
      <text:p text:style-name="P64">Coordenador Adjunto</text:p>
      <text:p text:style-name="P65"/>
      <text:p text:style-name="P66">vanessa bressan koehler <text:s text:c="26"/>__________________________________</text:p>
      <text:p text:style-name="P67">Membro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 fo:font-size="11pt" style:font-size-asian="11pt"/>
    </style:style>
    <style:style style:name="WW_CharLFO2LVL1" style:family="text">
      <style:text-properties style:font-name="Times New Roman" style:font-name-asian="Cambria" style:font-name-complex="Times New Roman" fo:font-size="11pt" style:font-size-asian="11pt"/>
    </style:style>
    <style:style style:name="WW_CharLFO3LVL1" style:family="text">
      <style:text-properties style:font-name="Times New Roman" style:font-name-asian="Cambria" style:font-name-complex="Times New Roman" fo:font-size="11pt" style:font-size-asian="11pt"/>
    </style:style>
    <style:style style:name="WW_CharLFO4LVL1" style:family="text">
      <style:text-properties style:font-name="Times New Roman" style:font-name-asian="Cambria" style:font-name-complex="Times New Roman" fo:font-size="11pt" style:font-size-asian="11pt"/>
    </style:style>
    <style:style style:name="WW_CharLFO5LVL1" style:family="text">
      <style:text-properties style:font-name="Times New Roman" style:font-name-asian="Cambria" style:font-name-complex="Times New Roman" fo:font-size="11pt" style:font-size-asian="11pt"/>
    </style:style>
    <style:style style:name="WW_CharLFO6LVL1" style:family="text">
      <style:text-properties style:font-name="Times New Roman" style:font-name-asian="Cambria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4-15T23:44:00Z</meta:creation-date>
    <dc:date>2019-07-01T21:19:00Z</dc:date>
    <meta:print-date>2019-06-28T13:23:00Z</meta:print-date>
    <meta:template xlink:href="Normal" xlink:type="simple"/>
    <meta:editing-cycles>6</meta:editing-cycles>
    <meta:editing-duration>PT2700S</meta:editing-duration>
    <meta:document-statistic meta:page-count="1" meta:paragraph-count="2" meta:word-count="180" meta:character-count="1156" meta:row-count="8" meta:non-whitespace-character-count="978"/>
  </office:meta>
</office:document-meta>
</file>