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ParágrafodaLista" style:family="paragraph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462065/2017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Manual de Identidade Visual – Normas Gráficas do CAU/MT</text:p>
          </table:table-cell>
        </table:table-row>
      </table:table>
      <text:p text:style-name="P22">DELIBERAÇÃO Nº 167/2019 – (CAF-CAU/MT)</text:p>
      <text:p text:style-name="P23"><text:span text:style-name="T24">A COMISSÃO DE ORGANIZAÇÃO,<text:s/></text:span><text:span text:style-name="T25">ADMINISTRAÇÃO, PLANEJAMENTO E FINANÇAS – (CAF-CAU/MT),</text:span><text:span text:style-name="T26"><text:s/>reunida ordinariamente em Cuiabá-MT na sede do CAU/MT, no dia<text:s/></text:span><text:span text:style-name="T27">13</text:span><text:span text:style-name="T28"><text:s/>de<text:s/></text:span><text:span text:style-name="T29">maio</text:span><text:span text:style-name="T30"><text:s/>de 2019</text:span><text:span text:style-name="T31">, no uso das competências que lhe conferem o art. 97 do Regimento Interno do CAU/MT, após análise do assunto em epígrafe</text:span><text:span text:style-name="T32">, e</text:span></text:p>
      <text:p text:style-name="P33"/>
      <text:p text:style-name="P34"><text:span text:style-name="T35">Considerando<text:s/></text:span><text:span text:style-name="T36">a necessidade de padronização da identidade visual do CAU/MT;</text:span></text:p>
      <text:p text:style-name="P37"/>
      <text:p text:style-name="P38">DELIBEROU:</text:p>
      <text:p text:style-name="P39"/>
      <text:list text:style-name="LFO1" text:continue-numbering="true">
        <text:list-item>
          <text:p text:style-name="P40">Pela aprovação do “Manual de Identidade Visual – Normas Gráficas do CAU/MT”;</text:p>
        </text:list-item>
        <text:list-item>
          <text:p text:style-name="P41">Encaminha-se à Comunicação para publicação no site do CAU/MT</text:p>
        </text:list-item>
      </text:list>
      <text:p text:style-name="P42"/>
      <text:p text:style-name="P43"/>
      <text:p text:style-name="P44"><text:span text:style-name="T45">Com<text:s/></text:span><text:span text:style-name="T46">03 votos favoráveis<text:s/></text:span><text:span text:style-name="T47">dos Conselheiros<text:s/></text:span><text:span text:style-name="T48">Alexsandro Reis,<text:s/></text:span><text:span text:style-name="T49">Marcel de Barros Saad e Vanessa Bressan Koehler;<text:s/></text:span><text:span text:style-name="T50">00 votos contrários</text:span><text:span text:style-name="T51">;<text:s/></text:span><text:span text:style-name="T52">00 abstenções;<text:s/></text:span><text:span text:style-name="T53">e<text:s/></text:span><text:span text:style-name="T54">00</text:span><text:span text:style-name="T55"><text:s/>ausência justificada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josé da costa marques <text:s text:c="31"/>___________________________________</text:span></text:p>
      <text:p text:style-name="P65">Coordenador</text:p>
      <text:p text:style-name="P66"/>
      <text:p text:style-name="P67">marcel de barros saad <text:s text:c="31"/>__________________________________</text:p>
      <text:p text:style-name="P68">Coordenador Adjunto</text:p>
      <text:p text:style-name="P69"/>
      <text:p text:style-name="P70">vanessa bressan koehler <text:s text:c="26"/>__________________________________</text:p>
      <text:p text:style-name="P71">Membro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style style:name="WW_CharLFO2LVL1" style:family="text">
      <style:text-properties style:font-name="Times New Roman" style:font-name-asian="Cambria" style:font-name-complex="Times New Roman" fo:font-size="11pt" style:font-size-asian="11pt"/>
    </style:style>
    <style:style style:name="WW_CharLFO3LVL1" style:family="text">
      <style:text-properties style:font-name="Times New Roman" style:font-name-asian="Cambria" style:font-name-complex="Times New Roman" fo:font-size="11pt" style:font-size-asian="11pt"/>
    </style:style>
    <style:style style:name="WW_CharLFO4LVL1" style:family="text">
      <style:text-properties style:font-name="Times New Roman" style:font-name-asian="Cambria" style:font-name-complex="Times New Roman" fo:font-size="11pt" style:font-size-asian="11pt"/>
    </style:style>
    <style:style style:name="WW_CharLFO5LVL1" style:family="text">
      <style:text-properties style:font-name="Times New Roman" style:font-name-asian="Cambria" style:font-name-complex="Times New Roman" fo:font-size="11pt" style:font-size-asian="11pt"/>
    </style:style>
    <style:style style:name="WW_CharLFO6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4-15T23:44:00Z</meta:creation-date>
    <dc:date>2019-07-01T21:25:00Z</dc:date>
    <meta:print-date>2019-06-28T13:23:00Z</meta:print-date>
    <meta:template xlink:href="Normal" xlink:type="simple"/>
    <meta:editing-cycles>6</meta:editing-cycles>
    <meta:editing-duration>PT2700S</meta:editing-duration>
    <meta:document-statistic meta:page-count="1" meta:paragraph-count="2" meta:word-count="180" meta:character-count="1151" meta:row-count="8" meta:non-whitespace-character-count="973"/>
  </office:meta>
</office:document-meta>
</file>