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087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</style:style>
    <style:style style:name="T22" style:parent-style-name="Fonteparág.padrão" style:family="text">
      <style:text-properties style:language-asian="pt" style:country-asian="BR"/>
    </style:style>
    <style:style style:name="T23" style:parent-style-name="Fonteparág.padrão" style:family="text">
      <style:text-properties style:language-asian="pt" style:country-asian="BR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language-asian="pt" style:country-asian="BR"/>
    </style:style>
    <style:style style:name="P33" style:parent-style-name="Normal" style:family="paragraph">
      <style:paragraph-properties fo:text-align="justify"/>
      <style:text-properties style:language-asian="pt" style:country-asian="BR"/>
    </style:style>
    <style:style style:name="P34" style:parent-style-name="Normal" style:family="paragraph">
      <style:paragraph-properties fo:text-align="justify"/>
      <style:text-properties style:language-asian="pt" style:country-asian="BR"/>
    </style:style>
    <style:style style:name="P35" style:parent-style-name="Normal" style:family="paragraph">
      <style:paragraph-properties fo:text-align="justify"/>
      <style:text-properties style:language-asian="pt" style:country-asian="BR"/>
    </style:style>
    <style:style style:name="P36" style:parent-style-name="Normal" style:family="paragraph">
      <style:paragraph-properties fo:text-align="justify"/>
      <style:text-properties style:language-asian="pt" style:country-asian="BR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ParágrafodaLista" style:list-style-name="LFO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" style:parent-style-name="ParágrafodaLista" style:list-style-name="LFO3" style:family="paragraph">
      <style:paragraph-properties fo:text-align="justify">
        <style:tab-stops>
          <style:tab-stop style:type="left" style:position="-2.0527in"/>
          <style:tab-stop style:type="left" style:position="-1.659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ParágrafodaLista" style:family="paragraph">
      <style:paragraph-properties fo:text-align="justify" fo:margin-left="0.75in">
        <style:tab-stops>
          <style:tab-stop style:type="left" style:position="-1.5527in"/>
          <style:tab-stop style:type="left" style:position="-1.159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P11">866017/2019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P16">CAU/MT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Encaminhamento de Ofício CAU/BR n.<text:s/></text:span><text:span text:style-name="T23">18/AJ/2019-PRES</text:span></text:p>
          </table:table-cell>
        </table:table-row>
      </table:table>
      <text:p text:style-name="P24">DELIBERAÇÃO Nº 168/2019 – (CAF-CAU/MT)</text:p>
      <text:p text:style-name="P25"><text:span text:style-name="T26">A COMISSÃO DE ORGANIZAÇÃO, ADMINISTRAÇÃO, PLANEJAMENTO E FINANÇAS – (CAF-CAU/MT),</text:span><text:span text:style-name="T27"><text:s/>reunida ordinariamente em Cuiabá-MT na sede do CAU/MT, no dia<text:s/></text:span><text:span text:style-name="T28">10 de junho de 2019</text:span><text:span text:style-name="T29">, no uso das competências que lhe<text:s/></text:span><text:span text:style-name="T30">conferem o art. 97 do Regimento Interno do CAU/MT, após análise do assunto em epígrafe, e</text:span></text:p>
      <text:p text:style-name="P31"/>
      <text:p text:style-name="P32">Considerando o recebimento do Ofício CAU/BR n. 18/AJ/2019-PRES;</text:p>
      <text:p text:style-name="P33">Considerando a redistribuição de processos ético-disciplinares ao CAU/MS e CAU/GO, por meio do envio<text:s/>do Ofício nº 19.04.197/2019-PRESS.</text:p>
      <text:p text:style-name="P34">Considerando o disposto no art. 16 da Resolução 143/2017, onde descreve a obrigatoriedade de mais da metade dos conselheiros da respectiva autarquia esteja suspeita, ou se encontre impedida de atuar, fato que não ocorreu,<text:s/>mesmo que em decisão plenária.</text:p>
      <text:p text:style-name="P35">Considerando que o art. 110 e 111 da Resolução 143/2017, descreve a arguição da suspeição do conselheiro, bem como que o indeferimento poderá ser objeto de recurso, sem efeito suspensivo.</text:p>
      <text:p text:style-name="P36">Considerando que os fatos e direitos<text:s/>acima citados podem acarretar perdas e danos, face violação de direitos individuais.<text:s/></text:p>
      <text:p text:style-name="P37">Considerando, que o CAU/BR ao avocar os processos, enviou Ofício descrevendo pagamento de eventuais diárias, passagens e custas ao CAU/MT.</text:p>
      <text:p text:style-name="P38"/>
      <text:p text:style-name="P39">DELIBEROU:</text:p>
      <text:p text:style-name="P40"/>
      <text:list text:style-name="LFO3" text:continue-numbering="true">
        <text:list-item>
          <text:p text:style-name="P41">Aprovar consulta<text:s/>ao TCU com o intuito de verificar a legalidade de possíveis pagamentos requeridos pelo CAU/BR;<text:s/></text:p>
        </text:list-item>
        <text:list-item>
          <text:p text:style-name="P42">Encaminhar a referida deliberação para o assessor jurídico Vinícius Falcão de Arruda, para que realize as medidas cabíveis.<text:s/></text:p>
        </text:list-item>
      </text:list>
      <text:p text:style-name="P43"/>
      <text:p text:style-name="P44"/>
      <text:p text:style-name="P45"><text:span text:style-name="T46">Com<text:s/></text:span><text:span text:style-name="T47">03 votos favoráveis<text:s/></text:span><text:span text:style-name="T48">dos<text:s/></text:span><text:span text:style-name="T49">Conselheiros Alexsandro Reis, <text:s/>Marcel de Barros Saad e Vanessa Bressan Koehler;<text:s/></text:span><text:span text:style-name="T50">00 votos contrários</text:span><text:span text:style-name="T51">;<text:s/></text:span><text:span text:style-name="T52">00 abstenções;<text:s/></text:span><text:span text:style-name="T53">e<text:s/></text:span><text:span text:style-name="T54">00 ausência justificada.</text:span></text:p>
      <text:p text:style-name="P55"/>
      <text:p text:style-name="P56"/>
      <text:p text:style-name="P57"/>
      <text:p text:style-name="P58"/>
      <text:p text:style-name="P59"><text:span text:style-name="T60">.</text:span></text:p>
      <text:p text:style-name="P61"/>
      <text:p text:style-name="P62">marcel de barros saad <text:s text:c="31"/>__________________________________</text:p>
      <text:p text:style-name="P63">Coordenador Adjunto</text:p>
      <text:p text:style-name="P64"/>
      <text:p text:style-name="P65"><text:span text:style-name="T66">ALEXSANDRO REIS <text:s text:c="46"/>___________________________________</text:span></text:p>
      <text:p text:style-name="P67">Membro</text:p>
      <text:p text:style-name="P68"/>
      <text:p text:style-name="P69">vanessa bressan koehler <text:s text:c="26"/>__________________________________</text:p>
      <text:p text:style-name="P70"><text:span text:style-name="T71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style style:name="WW_CharLFO2LVL1" style:family="text">
      <style:text-properties style:font-name="Times New Roman" style:font-name-asian="Cambria" style:font-name-complex="Times New Roman" fo:font-size="11pt" style:font-size-asian="11pt"/>
    </style:style>
    <style:style style:name="WW_CharLFO3LVL1" style:family="text">
      <style:text-properties style:font-name="Times New Roman" style:font-name-asian="Cambria" style:font-name-complex="Times New Roman" fo:font-size="11pt" style:font-size-asian="11pt"/>
    </style:style>
    <style:style style:name="WW_CharLFO4LVL1" style:family="text">
      <style:text-properties style:font-name="Times New Roman" style:font-name-asian="Cambria" style:font-name-complex="Times New Roman" fo:font-size="11pt" style:font-size-asian="11pt"/>
    </style:style>
    <style:style style:name="WW_CharLFO5LVL1" style:family="text">
      <style:text-properties style:font-name="Times New Roman" style:font-name-asian="Cambria" style:font-name-complex="Times New Roman" fo:font-size="11pt" style:font-size-asian="11pt"/>
    </style:style>
    <style:style style:name="WW_CharLFO6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4-15T23:44:00Z</meta:creation-date>
    <dc:date>2019-07-01T21:04:00Z</dc:date>
    <meta:print-date>2019-06-28T13:23:00Z</meta:print-date>
    <meta:template xlink:href="Normal" xlink:type="simple"/>
    <meta:editing-cycles>6</meta:editing-cycles>
    <meta:editing-duration>PT2460S</meta:editing-duration>
    <meta:document-statistic meta:page-count="1" meta:paragraph-count="4" meta:word-count="323" meta:character-count="2066" meta:row-count="14" meta:non-whitespace-character-count="1747"/>
  </office:meta>
</office:document-meta>
</file>