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7" style:family="table-row">
      <style:table-row-properties style:min-row-height="0.087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</style:style>
    <style:style style:name="T22" style:parent-style-name="Fonteparág.padrão" style:family="text">
      <style:text-properties style:language-asian="pt" style:country-asian="BR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39" style:parent-style-name="ParágrafodaLista" style:list-style-name="LFO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0" style:parent-style-name="ParágrafodaLista" style:list-style-name="LFO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1" style:parent-style-name="ParágrafodaLista" style:list-style-name="LFO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0">
            <text:p text:style-name="P11">618623/2017</text:p>
          </table:table-cell>
        </table:table-row>
        <table:table-row table:style-name="TableRow12">
          <table:table-cell table:style-name="TableCell13">
            <text:p text:style-name="P14">INTERESSADO</text:p>
          </table:table-cell>
          <table:table-cell table:style-name="TableCell15">
            <text:p text:style-name="P16">CAU/MT</text:p>
          </table:table-cell>
        </table:table-row>
        <table:table-row table:style-name="TableRow17">
          <table:table-cell table:style-name="TableCell18">
            <text:p text:style-name="P19">ASSUNTO</text:p>
          </table:table-cell>
          <table:table-cell table:style-name="TableCell20">
            <text:p text:style-name="P21"><text:span text:style-name="T22">Encaminhamento de Ofício n. 028/2019-CAU/BR</text:span></text:p>
          </table:table-cell>
        </table:table-row>
      </table:table>
      <text:p text:style-name="P23">DELIBERAÇÃO Nº 170/2019 – (CAF-CAU/MT)</text:p>
      <text:p text:style-name="P24"><text:span text:style-name="T25">A COMISSÃO DE ORGANIZAÇÃO, ADMINISTRAÇÃO,<text:s/></text:span><text:span text:style-name="T26">PLANEJAMENTO E FINANÇAS – (CAF-CAU/MT),</text:span><text:span text:style-name="T27"><text:s/>reunida ordinariamente em Cuiabá-MT na sede do CAU/MT, no dia<text:s/></text:span><text:span text:style-name="T28">10 de junho de 2019</text:span><text:span text:style-name="T29">, no uso das competências que lhe conferem o art. 97 do Regimento Interno do CAU/MT, após análise do assunto em epígrafe, e</text:span></text:p>
      <text:p text:style-name="P30"/>
      <text:p text:style-name="P31">Considerando o recebimento do Ofício n. 028/2019-CAU/BR;</text:p>
      <text:p text:style-name="P32">Considerando as sugestões de alterações a serem realizadas;</text:p>
      <text:p text:style-name="P33">Considerando que a prerrogativa do ordenador de despesas é o Presidente do CAU/MT;</text:p>
      <text:p text:style-name="P34">Considerando que a sugestão de alteração do art. 36 do Regimento Interno gera custos desnecessários à está autarquia;<text:s/></text:p>
      <text:p text:style-name="P35"/>
      <text:p text:style-name="P36"/>
      <text:p text:style-name="P37">DELIBEROU:</text:p>
      <text:p text:style-name="P38"/>
      <text:list text:style-name="LFO5" text:continue-numbering="true">
        <text:list-item>
          <text:p text:style-name="P39">Aprovar a alterações do art. 1º e art. 46 do Regimento Interno do CAU/MT;</text:p>
        </text:list-item>
        <text:list-item>
          <text:p text:style-name="P40">Não aprovar a alteração do art. <text:s/>36 do Regimento Interno do CAU/MT;</text:p>
        </text:list-item>
        <text:list-item>
          <text:p text:style-name="P41">Encaminhar a referida deliberação<text:s/>para análise do Plenário do CAU/MT.</text:p>
        </text:list-item>
      </text:list>
      <text:p text:style-name="P42"/>
      <text:p text:style-name="P43"><text:span text:style-name="T44">Com<text:s/></text:span><text:span text:style-name="T45">03 votos favoráveis<text:s/></text:span><text:span text:style-name="T46">dos Conselheiros Alexsandro Reis, <text:s/>Marcel de Barros Saad e Vanessa Bressan Koehler;<text:s/></text:span><text:span text:style-name="T47">00 votos contrários</text:span><text:span text:style-name="T48">;<text:s/></text:span><text:span text:style-name="T49">00 abstenções;<text:s/></text:span><text:span text:style-name="T50">e<text:s/></text:span><text:span text:style-name="T51">00 ausência justificada.</text:span></text:p>
      <text:p text:style-name="P52"/>
      <text:p text:style-name="P53"/>
      <text:p text:style-name="P54"/>
      <text:p text:style-name="P55"/>
      <text:p text:style-name="P56"><text:span text:style-name="T57">.</text:span></text:p>
      <text:p text:style-name="P58"/>
      <text:p text:style-name="P59">marcel de barros saad<text:s/><text:s text:c="31"/>__________________________________</text:p>
      <text:p text:style-name="P60">Coordenador Adjunto</text:p>
      <text:p text:style-name="P61"/>
      <text:p text:style-name="P62"><text:span text:style-name="T63">ALEXSANDRO REIS <text:s text:c="46"/>___________________________________</text:span></text:p>
      <text:p text:style-name="P64">Membro</text:p>
      <text:p text:style-name="P65"/>
      <text:p text:style-name="P66">vanessa bressan koehler <text:s text:c="26"/>__________________________________</text:p>
      <text:p text:style-name="P67">Membro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mbria" style:font-name-complex="Times New Roman" fo:font-size="11pt" style:font-size-asian="11pt"/>
    </style:style>
    <style:style style:name="WW_CharLFO2LVL1" style:family="text">
      <style:text-properties style:font-name="Times New Roman" style:font-name-asian="Cambria" style:font-name-complex="Times New Roman" fo:font-size="11pt" style:font-size-asian="11pt"/>
    </style:style>
    <style:style style:name="WW_CharLFO3LVL1" style:family="text">
      <style:text-properties style:font-name="Times New Roman" style:font-name-asian="Cambria" style:font-name-complex="Times New Roman" fo:font-size="11pt" style:font-size-asian="11pt"/>
    </style:style>
    <style:style style:name="WW_CharLFO4LVL1" style:family="text">
      <style:text-properties style:font-name="Times New Roman" style:font-name-asian="Cambria" style:font-name-complex="Times New Roman" fo:font-size="11pt" style:font-size-asian="11pt"/>
    </style:style>
    <style:style style:name="WW_CharLFO5LVL1" style:family="text">
      <style:text-properties style:font-name="Times New Roman" style:font-name-asian="Cambria" style:font-name-complex="Times New Roman" fo:font-size="11pt" style:font-size-asian="11pt"/>
    </style:style>
    <style:style style:name="WW_CharLFO6LVL1" style:family="text">
      <style:text-properties style:font-name="Times New Roman" style:font-name-asian="Cambria"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9" style:num-format="1" text:display-levels="9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as Vicente Nunes</dc:creator>
    <meta:creation-date>2019-04-15T23:44:00Z</meta:creation-date>
    <dc:date>2019-07-01T21:07:00Z</dc:date>
    <meta:print-date>2019-06-28T13:23:00Z</meta:print-date>
    <meta:template xlink:href="Normal" xlink:type="simple"/>
    <meta:editing-cycles>6</meta:editing-cycles>
    <meta:editing-duration>PT2400S</meta:editing-duration>
    <meta:document-statistic meta:page-count="1" meta:paragraph-count="2" meta:word-count="228" meta:character-count="1462" meta:row-count="10" meta:non-whitespace-character-count="1236"/>
  </office:meta>
</office:document-meta>
</file>