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fo:color="#000000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9" style:family="table-row">
      <style:table-row-properties style:min-row-height="0.087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P12"><text:span text:style-name="T13">925747/2019</text:span>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MT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Revisão das diárias do CAU/MT</text:span></text:p>
          </table:table-cell>
        </table:table-row>
      </table:table>
      <text:p text:style-name="P25">DELIBERAÇÃO Nº 173/2019 – (CAF-CAU/MT)</text:p>
      <text:p text:style-name="P26"><text:span text:style-name="T27">A<text:s/></text:span><text:span text:style-name="T28">COMISSÃO DE ORGANIZAÇÃO, ADMINISTRAÇÃO, PLANEJAMENTO E FINANÇAS – (CAF-CAU/MT),</text:span><text:span text:style-name="T29"><text:s/>reunida ordinariamente em Cuiabá-MT na sede do CAU/MT, no dia<text:s/></text:span><text:span text:style-name="T30">12 de agosto de 2019</text:span><text:span text:style-name="T31">, no uso das competências que lhe conferem o art. 97 do Regimento Interno do CAU/MT, após anál</text:span><text:span text:style-name="T32">ise do assunto em epígrafe, e</text:span></text:p>
      <text:p text:style-name="P33"/>
      <text:p text:style-name="P34">Considerando o recebimento do protocolo n. 92547/2019;</text:p>
      <text:p text:style-name="P35">Considerando que o valor atual da diária é de R$5,00 (duzentos e sessenta e cinco reais);</text:p>
      <text:p text:style-name="P36"><text:span text:style-name="T37">Considerando que o valor da diária referente a despesa de hospedagem e alimentação no interior do Estado de Mato Grosso não é compatível com os gastos mínimos necessários;</text:span></text:p>
      <text:p text:style-name="P38"/>
      <text:p text:style-name="P39">DELIBEROU:</text:p>
      <text:p text:style-name="P40"/>
      <text:list text:style-name="LFO1" text:continue-numbering="true">
        <text:list-item>
          <text:p text:style-name="P41">Alterar o valor da diária no Estado de Mato Grosso para R$350,00 (trezentos e cinquenta reais);</text:p>
        </text:list-item>
        <text:list-item>
          <text:p text:style-name="P42">Encaminhar a referida deliberação para o Plenário do CAU/MT para análise.</text:p>
        </text:list-item>
      </text:list>
      <text:p text:style-name="P43"/>
      <text:p text:style-name="P44"><text:span text:style-name="T45">Com<text:s/></text:span><text:span text:style-name="T46">03 v</text:span><text:span text:style-name="T47">otos favoráveis<text:s/></text:span><text:span text:style-name="T48">dos Conselheiros Alexsandro Reis, <text:s/>Marcel de Barros Saad e Vanessa Bressan Koehler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0 ausência justificada.</text:span></text:p>
      <text:p text:style-name="P54"/>
      <text:p text:style-name="P55"/>
      <text:p text:style-name="P56"/>
      <text:p text:style-name="P57"/>
      <text:p text:style-name="P58"><text:span text:style-name="T59">.</text:span></text:p>
      <text:p text:style-name="P60"/>
      <text:p text:style-name="P61">marcel de barros saad <text:s text:c="31"/>__________________________________</text:p>
      <text:p text:style-name="P62">Coordenador Adjunto</text:p>
      <text:p text:style-name="P63"/>
      <text:p text:style-name="P64"><text:span text:style-name="T65">ALEXSANDRO REIS <text:s text:c="46"/>___________________________________</text:span></text:p>
      <text:p text:style-name="P66">Membro</text:p>
      <text:p text:style-name="P67"/>
      <text:p text:style-name="P68">vanessa bressan koehler <text:s text:c="26"/>__________________________________</text:p>
      <text:p text:style-name="P69">Membro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5T20:08:00Z</meta:creation-date>
    <dc:date>2019-08-15T20:08:00Z</dc:date>
    <meta:print-date>2019-08-12T2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6" meta:row-count="9" meta:non-whitespace-character-count="1180"/>
  </office:meta>
</office:document-meta>
</file>